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8<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het oordeel van cliënten en personeel over de concentratie.</text:p>
      <text:h text:style-name="ifm_p_mt.5.08mm_ifm" text:outline-level="2">II</text:h>
      <text:p text:style-name="ifm_p_mt.3.76mm_indent.0.13in_ifm">In artikel I, onderdeel D, komt artikel 49c, tweede lid, als volgt te luiden:</text:p>
      <text:p text:style-name="ifm_p_mt.3.76mm_indent.0.13in_ifm">2.  De zorgautoriteit keurt de concentratie niet goed, tenzij:</text:p>
      <text:p text:style-name="ifm_p_indent.0.13in_ifm">a.  cliënten en personeel op een zorgvuldige wijze zijn betrokken bij de voorbereiding van de concentratie en hieruit blijkt dat zij zich in de concentratie kunnen vinden;</text:p>
      <text:p text:style-name="ifm_p_indent.0.13in_ifm">b.  als gevolg van de concentratie de continuïteit van bij algemene maatregel van bestuur aangewezen vormen van zorg als bedoeld in artikel 56a, eerste lid, niet in gevaar komt;</text:p>
      <text:p text:style-name="ifm_p_indent.0.13in_ifm">c.  uit de betrokkenheid van cliënten en personeel bij de voorbereiding van de concentratie is gebleken dat zij zich in de concentratie kunnen vinden.</text:p>
      <text:h text:style-name="ifm_p_font.bold_mt.5.08mm_page.keep-with-next_ifm" text:outline-level="2">Toelichting</text:h>
      <text:p text:style-name="ifm_p_mt.4.23mm_indent.0.13in_ifm">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3.76mm_indent.0.13in_ifm">Dit amendement regelt verder dat de procedurele toets voor de betrokkenheid van patiënten en cliënten bij fusies wordt vervangen door een inhoudelijke toets. Nu wordt enkel een procedurele toets voorgesteld: wanneer de betrokkenheid van werknemers en patiënten goed geregeld is kan de fusie doorgaan, ongeacht hun advies. Dat wordt vervangen door een inhoudelijke toets. Er moet een goedkeurende verklaring liggen van patiëntenraden en werknemersvertegenwoordig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8<text:tab/><text:page-number text:select-page="current"/></text:p>
      </style:footer>
    </style:master-page>
    <style:master-page xmlns:sdu-fn="http://schema.sdu.nl/2011/07/functions" style:name="Landscape" style:page-layout-name="landscape-margin-text">
      <style:footer>
        <text:p text:style-name="footer">Tweede Kamer, vergaderjaar 2012-2013, 33 2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als voorwaarde geldt werknemers en clienten instemmen</dc:title>
    <meta:user-defined meta:name="OVERHEIDop.ParlID/DC.identifier">kst-33253-18</meta:user-defined>
    <meta:user-defined meta:name="OVERHEIDop.ondernummer">18</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over het invoeren van een nee-tenzij-constructie bij fusies, waarbij als voorwaarde geldt werknemers en clienten instemm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invoeren van een nee-tenzij-constructie bij fusies, waarbij als voorwaarde geldt werknemers en clienten instemm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