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1<text:tab/>EU-voorstel: Verordening collectieve actie en vrij verkeer van diensten COM (2012) 130</text:h>
      <text:h text:style-name="ifm_p_font.bold_size.9.06pt_mt.18.8mm_indent.-58.5mm_ifm" text:outline-level="1">Nr. 5
      <text:tab/>MOTIE VAN HET LID KLAVER </text:h>
      <text:p text:style-name="ifm_p_ifm">Voorgesteld 22 mei 2012
      </text:p>
      <text:p text:style-name="ifm_p_mt.3.76mm_ifm">De Kamer,</text:p>
      <text:p text:style-name="ifm_p_mt.3.76mm_ifm">gehoord de beraadslaging,</text:p>
      <text:p text:style-name="ifm_p_mt.3.76mm_ifm">constaterende dat er een voorstel (Monti II) van de Europese Commissie voorligt over de uitoefening van het recht om te kunnen staken in de context van het vrije verkeer van diensten en de vrijheid van vestiging;</text:p>
      <text:p text:style-name="ifm_p_mt.3.76mm_ifm">overwegende dat het Nederlandse stakingsrecht in Monti II wordt ondermijnd omdat de uitoefening van het vrije verkeer van diensten en de vrijheid van vestiging een rechtvaardiging kan inhouden voor een beperking van de uitoefening van het stakingsrecht;</text:p>
      <text:p text:style-name="ifm_p_mt.3.76mm_ifm">constaterende dat er een «gelekaartprocedure» loopt en alle lidstaten tot en met vandaag de mogelijkheid hebben om zich uit te spreken tegen Monti II in de huidige vorm;</text:p>
      <text:p text:style-name="ifm_p_mt.3.76mm_ifm">verzoekt de regering, zich in te zetten voor de verbetering van Monti II om zo het stakingsrecht te waarborgen;</text:p>
      <text:p text:style-name="ifm_p_mt.3.76mm_ifm">verzoekt de regering voorts, kenbaar te maken dat als verbetering van Monti II niet mogelijk is, zij niet zal instemmen met Monti II,</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51, nr. 5<text:tab/><text:page-number text:select-page="current"/></text:p>
      </style:footer>
    </style:master-page>
    <style:master-page xmlns:sdu-fn="http://schema.sdu.nl/2011/07/functions" style:name="Landscape" style:page-layout-name="landscape-margin-text">
      <style:footer>
        <text:p text:style-name="footer">Tweede Kamer, vergaderjaar 2011-2012, 33 25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voorstel: Verordening collectieve actie en vrij verkeer van diensten COM (2012) 130 ; Motie; Motie van het lid Klaver over zich inzetten voor verbetering van de Monti II-verordening</dc:title>
    <meta:user-defined meta:name="OVERHEIDop.ParlID/DC.identifier">kst-33251-5</meta:user-defined>
    <meta:user-defined meta:name="OVERHEIDop.ondernummer">5</meta:user-defined>
    <meta:user-defined meta:name="DCTERMS.W3CDTF/DCTERMS.available">2012-05-23</meta:user-defined>
    <meta:user-defined meta:name="OVERHEIDop.KamerstukTypen/DC.type">Motie</meta:user-defined>
    <meta:user-defined meta:name="OVERHEIDop.dossiernummer">33251</meta:user-defined>
    <meta:user-defined meta:name="OVERHEIDop.documenttitel">Motie van het lid Klaver over zich inzetten voor verbetering van de Monti II-verordening</meta:user-defined>
    <meta:user-defined meta:name="OVERHEIDop.Parlementair/DC.type">Kamerstuk</meta:user-defined>
    <meta:user-defined meta:name="OVERHEIDop.indiener">J.F. Klaver</meta:user-defined>
    <meta:user-defined meta:name="OVERHEIDop.vergaderjaar">2011-2012</meta:user-defined>
    <meta:user-defined meta:name="OVERHEIDop.dossiertitel">EU-voorstel: Verordening collectieve actie en vrij verkeer van diensten COM (2012) 1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collectieve actie en vrij verkeer van diensten COM (2012) 130 ; Motie; Motie van het lid Klaver over zich inzetten voor verbetering van de Monti II-verordening</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