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1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1<text:tab/>EU-voorstel: Verordening collectieve actie en vrij verkeer van diensten COM (2012) 130</text:h>
      <text:h text:style-name="ifm_p_font.bold_size.9.06pt_mt.18.8mm_indent.-58.5mm_ifm" text:outline-level="1">Nr. 2
      <text:tab/>MOTIE VAN DE LEDEN HAMER EN ULENBELT </text:h>
      <text:p text:style-name="ifm_p_ifm">Voorgesteld 22 mei 2012
      </text:p>
      <text:p text:style-name="ifm_p_mt.3.76mm_ifm">De Kamer,</text:p>
      <text:p text:style-name="ifm_p_mt.3.76mm_ifm">gehoord de beraadslaging,</text:p>
      <text:p text:style-name="ifm_p_mt.3.76mm_ifm">overwegende dat de Europese Commissie aanvullende wetgeving ten aanzien van het stakingsrecht voorstelt, waardoor op EU-niveau wordt vastgelegd dat het grond- en mensenrecht op staken kan worden ingeperkt indien het de bedrijfsbelangen in de EU te veel schade toebrengt;</text:p>
      <text:p text:style-name="ifm_p_mt.3.76mm_ifm">constaterende dat voor de inperking van het stakingsrecht binnen de EU geen juridische basis is en er ruim voldoende subsidiariteitsbezwaren tegen dit voorstel zijn;</text:p>
      <text:p text:style-name="ifm_p_mt.3.76mm_ifm">spreekt zich uit tegen de Monti II-verordening, omdat deze strijdig is met artikel 153, lid 5, van het EU-verdrag en het subsidiariteitsprincipe, en stuurt vandaag nog de brief met deze boodschap naar de Europese Commissie,</text:p>
      <text:p text:style-name="ifm_p_mt.3.76mm_ifm">en gaat over tot de orde van de dag.</text:p>
      <text:p text:style-name="ifm_p_mt.3.76mm_ifm">Hamer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voorstel: Verordening collectieve actie en vrij verkeer van diensten COM (2012) 130 ; Motie; Motie van de leden Hamer en Ulenbelt over zich uitspreken tegen de Monti II-verordening</dc:title>
    <meta:user-defined meta:name="OVERHEIDop.ParlID/DC.identifier">kst-33251-2</meta:user-defined>
    <meta:user-defined meta:name="OVERHEIDop.ondernummer">2</meta:user-defined>
    <meta:user-defined meta:name="DCTERMS.W3CDTF/DCTERMS.available">2012-05-23</meta:user-defined>
    <meta:user-defined meta:name="OVERHEIDop.KamerstukTypen/DC.type">Motie</meta:user-defined>
    <meta:user-defined meta:name="OVERHEIDop.dossiernummer">33251</meta:user-defined>
    <meta:user-defined meta:name="OVERHEIDop.documenttitel">Motie van de leden Hamer en Ulenbelt over zich uitspreken tegen de Monti II-verordening</meta:user-defined>
    <meta:user-defined meta:name="OVERHEIDop.Parlementair/DC.type">Kamerstuk</meta:user-defined>
    <meta:user-defined meta:name="OVERHEIDop.indiener">P. Ulenbelt</meta:user-defined>
    <meta:user-defined meta:name="OVERHEIDop.indiener">M.I. Hamer</meta:user-defined>
    <meta:user-defined meta:name="OVERHEIDop.vergaderjaar">2011-2012</meta:user-defined>
    <meta:user-defined meta:name="OVERHEIDop.dossiertitel">EU-voorstel: Verordening collectieve actie en vrij verkeer van diensten COM (2012) 13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collectieve actie en vrij verkeer van diensten COM (2012) 130 ; Motie; Motie van de leden Hamer en Ulenbelt over zich uitspreken tegen de Monti II-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