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51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51<text:tab/>EU-voorstel: Verordening collectieve actie en vrij verkeer van diensten COM (2012) 130</text:h>
      <text:h text:style-name="ifm_p_font.bold_size.9.06pt_mt.18.8mm_indent.-58.5mm_ifm" text:outline-level="1">Nr. 1
      <text:tab/>BRIEF VAN DE VOORZITTER VAN DE VASTE COMMISSIE VOOR EUROPESE ZAKEN</text:h>
      <text:p text:style-name="ifm_p_mt.3.76mm_ifm">Aan de Voorzitter van de Tweede Kamer der Staten-Generaal</text:p>
      <text:p text:style-name="ifm_p_mt.3.76mm_ifm">Den Haag, 27 april 2012</text:p>
      <text:p text:style-name="ifm_p_mt.3.76mm_ifm">Hierbij attendeer ik U erop dat het onderhavige EU-voorstel is ontvangen door de Tweede Kamer<text:note text:id="ID-166902-d35e63" text:note-class="footnote"><text:note-citation text:label="1 ">1</text:note-citation><text:note-body><text:p text:style-name="ifm_p_font.normal_size.6.93pt_mt..5mm_indent.-0.1161in_mleft.0.1161in_ifm"> De EU-verordening collectieve actie en vrij verkeer van diensten COM (2012) 130 is ter inzage gelegd bij het Centraal Informatiepunt.</text:p></text:note-body></text:note>.</text:p>
      <text:p text:style-name="ifm_p_mt.3.76mm_ifm">Dit voorstel  is door de Kamer geselecteerd voor uitvoering van een subsidiariteitstoets.</text:p>
      <text:p text:style-name="ifm_p_mt.5.08mm_ifm">De voorzitter van de vaste commissie voor Europese Zaken,<text:line-break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5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5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U-voorstel: Verordening collectieve actie en vrij verkeer van diensten COM (2012) 130 ; Brief commissie; Mededeling van de voorzitter van de commissie voor Europese Zaken omtrent de subsidiariteitstoets t.a.v. de EU-voorstel: Verordening collectieve actie en vrij verkeer van diensten COM (2012) 130</dc:title>
    <meta:user-defined meta:name="OVERHEIDop.ParlID/DC.identifier">kst-33251-1</meta:user-defined>
    <meta:user-defined meta:name="OVERHEIDop.ondernummer">1</meta:user-defined>
    <meta:user-defined meta:name="DCTERMS.W3CDTF/DCTERMS.available">2012-05-08</meta:user-defined>
    <meta:user-defined meta:name="OVERHEIDop.KamerstukTypen/DC.type">Brief</meta:user-defined>
    <meta:user-defined meta:name="OVERHEIDop.dossiernummer">33251</meta:user-defined>
    <meta:user-defined meta:name="OVERHEIDop.documenttitel">Mededeling van de voorzitter van de commissie voor Europese Zaken omtrent de subsidiariteitstoets t.a.v. de EU-voorstel: Verordening collectieve actie en vrij verkeer van diensten COM (2012) 130</meta:user-defined>
    <meta:user-defined meta:name="OVERHEIDop.Parlementair/DC.type">Kamerstuk</meta:user-defined>
    <meta:user-defined meta:name="OVERHEIDop.indiener">R.W. Knops</meta:user-defined>
    <meta:user-defined meta:name="OVERHEIDop.vergaderjaar">2011-2012</meta:user-defined>
    <meta:user-defined meta:name="OVERHEIDop.dossiertitel">EU-voorstel: Verordening collectieve actie en vrij verkeer van diensten COM (2012) 13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Verordening collectieve actie en vrij verkeer van diensten COM (2012) 130 ; Brief commissie; Mededeling van de voorzitter van de commissie voor Europese Zaken omtrent de subsidiariteitstoets t.a.v. de EU-voorstel: Verordening collectieve actie en vrij verkeer van diensten COM (2012) 13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7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