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0<text:tab/>Wijziging van een aantal wetten, houdende regels betreffende zelfstandige bestuursorganen die onder de Minister van Infrastructuur en Milieu ressorteren en enige wijzigingen ter actualisatie, vereenvoudiging en verduidelijking (Aanpassingswet zbo’s IenM aan de Kaderwet zbo’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een aantal wetten, houdende regels betreffende zelfstandige bestuursorganen die onder de Minister van Infrastructuur en Milieu ressorteren en enige wijzigingen ter actualisatie, vereenvoudiging en verduidelijking (Aanpassingswet zbo’s IenM aan de Kaderwet zbo’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 me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0, nr. 1<text:tab/><text:page-number text:select-page="current"/></text:p>
      </style:footer>
    </style:master-page>
    <style:master-page xmlns:sdu-fn="http://schema.sdu.nl/2011/07/functions" style:name="Landscape" style:page-layout-name="landscape-margin-text">
      <style:footer>
        <text:p text:style-name="footer">Tweede Kamer, vergaderjaar 2011-2012, 33 2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en aantal wetten, houdende regels betreffende zelfstandige bestuursorganen die onder de Minister van Infrastructuur en Milieu ressorteren en enige wijzigingen ter actualisatie, vereenvoudiging en verduidelijking (Aanpassingswet zbo’s IenM aan de Kaderwet zbo’s) ; Koninklijke boodschap; Koninklijke boodschap</dc:title>
    <meta:user-defined meta:name="OVERHEIDop.ParlID/DC.identifier">kst-33250-1</meta:user-defined>
    <meta:user-defined meta:name="OVERHEIDop.ondernummer">1</meta:user-defined>
    <meta:user-defined meta:name="DCTERMS.W3CDTF/DCTERMS.available">2012-05-08</meta:user-defined>
    <meta:user-defined meta:name="OVERHEIDop.KamerstukTypen/DC.type">Koninklijke boodschap</meta:user-defined>
    <meta:user-defined meta:name="OVERHEIDop.dossiernummer">33250</meta:user-defined>
    <meta:user-defined meta:name="OVERHEIDop.documenttitel">Koninklijke boodschap</meta:user-defined>
    <meta:user-defined meta:name="OVERHEIDop.Parlementair/DC.type">Kamerstuk</meta:user-defined>
    <meta:user-defined meta:name="OVERHEIDop.indiener">J.W.E. Spies</meta:user-defined>
    <meta:user-defined meta:name="OVERHEIDop.indiener">M.H. Schultz van Haegen-Maas Geesteranus</meta:user-defined>
    <meta:user-defined meta:name="OVERHEIDop.vergaderjaar">2011-2012</meta:user-defined>
    <meta:user-defined meta:name="OVERHEIDop.dossiertitel">Wijziging van een aantal wetten, houdende regels betreffende zelfstandige bestuursorganen die onder de Minister van Infrastructuur en Milieu ressorteren en enige wijzigingen ter actualisatie, vereenvoudiging en verduidelijking (Aanpassingswet zbo’s IenM aan de Kaderwet zb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houdende regels betreffende zelfstandige bestuursorganen die onder de Minister van Infrastructuur en Milieu ressorteren en enige wijzigingen ter actualisatie, vereenvoudiging en verduidelijking (Aanpassingswet zbo’s IenM aan de Kaderwet zbo’s)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