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6<text:tab/>Wijziging van de Wet op de internationale bijstandverlening bij de heffing van belasting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oorzieningen te treffen tot uitvoering van de op 15 februari 2011 door de Raad van de Europese Unie vastgestelde Richtlijn 2011/16/EU betreffende de administratieve samenwerking op het gebied van de belastingen en tot intrekking van Richtlijn 77/799/EEG (PbEU 2011, L 6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Artikel 1 wordt als volgt gewijzigd:</text:p>
      <text:p text:style-name="ifm_p_mt.3.76mm_indent.0.13in_ifm">1.<text:s/>Onder vernummering van het tweede en derde lid tot derde en vierde lid wordt na het eerste lid een lid ingevoegd, luidende:</text:p>
      <text:p text:style-name="ifm_p_mt.3.76mm_indent.0.13in_ifm">2.  Onder de in het eerste lid bedoelde belastingen valt elke vorm van belastingen die door of namens een staat of de territoriale of bestuurlijke onderdelen van een staat, met inbegrip van de lokale overheden, worden geheven.</text:p>
      <text:p text:style-name="ifm_p_mt.3.76mm_indent.0.13in_ifm">2.<text:s/>In het derde lid (nieuw) wordt in de laatste volzin «de artikelen 8, tweede lid, en 11 van deze wet» vervangen door: de artikelen 8, derde lid, en 11.</text:p>
      <text:p text:style-name="ifm_p_mt.3.76mm_indent.no_ifm">B</text:p>
      <text:p text:style-name="ifm_p_mt.3.76mm_indent.0.13in_ifm">Artikel 2 wordt als volgt gewijzigd:</text:p>
      <text:p text:style-name="ifm_p_mt.3.76mm_indent.0.13in_ifm">1.<text:s/>Aan het eerste lid worden, onder vervanging van de punt aan het slot van onderdeel g door een puntkomma, negen onderdelen toegevoegd, luidende:</text:p>
      <text:p text:style-name="ifm_p_indent.0.13in_ifm">h.  <text:span text:style-name="ifm_span_font.italic_ifm">Richtlijn 2011/16/EU:</text:span> Richtlijn 2011/16/EU van de Raad van 15 februari 2011 betreffende de administratieve samenwerking op het gebied van de belastingen en tot intrekking van Richtlijn 77/799/EEG (PbEU 2011, L 64);</text:p>
      <text:p text:style-name="ifm_p_indent.0.13in_ifm">i.  <text:span text:style-name="ifm_span_font.italic_ifm">centraal verbindingsbureau:</text:span> een door de bevoegde autoriteit van een lidstaat aangewezen bureau dat is belast met de primaire zorg voor de contacten met de andere lidstaten op het gebied van de administratieve samenwerking;</text:p>
      <text:p text:style-name="ifm_p_indent.0.13in_ifm">j.  <text:span text:style-name="ifm_span_font.italic_ifm">administratief onderzoek:</text:span> alle door de staten bij het vervullen van hun taken verrichte controles, onderzoeken en acties ter waarborging van de juiste toepassing van de belastingwetgeving;</text:p>
      <text:p text:style-name="ifm_p_indent.0.13in_ifm">k.  <text:span text:style-name="ifm_span_font.italic_ifm">uitwisseling van inlichtingen op verzoek:</text:span> de uitwisseling van inlichtingen in antwoord op een verzoek van de verzoekende staat aan de aangezochte staat met betrekking tot een specifiek geval;</text:p>
      <text:p text:style-name="ifm_p_indent.0.13in_ifm">l.  <text:span text:style-name="ifm_span_font.italic_ifm">automatische uitwisseling:</text:span> de systematische verstrekking van vooraf bepaalde inlichtingen aan een andere staat, zonder voorafgaand verzoek, met regelmatige, vooraf vastgestelde tussenpozen;</text:p>
      <text:p text:style-name="ifm_p_indent.0.13in_ifm">m.  <text:span text:style-name="ifm_span_font.italic_ifm">spontane uitwisseling:</text:span> het niet-systematisch, te eniger tijd en ongevraagd verstrekken van inlichtingen aan een andere staat;</text:p>
      <text:p text:style-name="ifm_p_indent.0.13in_ifm">n.  <text:span text:style-name="ifm_span_font.italic_ifm">persoon:</text:span></text:p>
      <text:p text:style-name="ifm_p_indent.0.13in_ifm">1°.  een natuurlijk persoon;</text:p>
      <text:p text:style-name="ifm_p_indent.0.13in_ifm">2°.  een rechtspersoon;</text:p>
      <text:p text:style-name="ifm_p_indent.0.13in_ifm">3°.  indien de geldende wetgeving in een staat in die mogelijkheid voorziet, een vereniging van personen die bevoegd is rechtshandelingen te verrichten, maar niet de status van rechtspersoon bezit, of</text:p>
      <text:p text:style-name="ifm_p_indent.0.13in_ifm">4°.  een andere juridische constructie, ongeacht de aard of vorm ervan, met of zonder rechtspersoonlijkheid, die activa, met inbegrip van de daardoor gegenereerde inkomsten, bezit of beheert die aan een onder deze wet vallende belasting zijn onderworpen;</text:p>
      <text:p text:style-name="ifm_p_indent.0.13in_ifm">o.  <text:span text:style-name="ifm_span_font.italic_ifm">langs elektronische weg:</text:span> door middel van elektronische apparatuur voor gegevensverwerking – met inbegrip van digitale compressie – en gegevensopslag, met gebruikmaking van kabels, radio, optische technologie of elektromagnetische middelen;</text:p>
      <text:p text:style-name="ifm_p_indent.0.13in_ifm">p.  <text:span text:style-name="ifm_span_font.italic_ifm">CCN-netwerk:</text:span> het op het gemeenschappelijk communicatienetwerk (common communication network – CCN) gebaseerde gemeenschappelijk platform dat de Europese Unie heeft ontwikkeld voor het elektronische berichtenverkeer tussen autoriteiten die bevoegd zijn op het gebied van douane en belastingen.</text:p>
      <text:p text:style-name="ifm_p_mt.3.76mm_indent.0.13in_ifm">2.<text:s/>In het tweede lid wordt «Een wijziging van richtlijn 2003/48/EG gaat» vervangen door: Wijzigingen van Richtlijn 2003/48/EG en Richtlijn 2011/16/EU gaan.</text:p>
      <text:p text:style-name="ifm_p_mt.3.76mm_indent.no_ifm">C</text:p>
      <text:p text:style-name="ifm_p_mt.3.76mm_indent.0.13in_ifm">Na artikel 2 wordt een artikel ingevoegd, luidende:</text:p>
      <text:h text:style-name="ifm_p_font.bold_mt.5.08mm_page.keep-with-next_ifm" text:outline-level="2">Artikel<text:s/>3<text:s/></text:h>
      <text:p text:style-name="ifm_p_mt.4.23mm_indent.0.13in_ifm">Onze Minister wordt voor Nederland aangewezen als bevoegde autoriteit en centraal verbindingsbureau. Onze Minister is tevens verantwoordelijk voor de contacten met de Europese Commissie.</text:p>
      <text:p text:style-name="ifm_p_mt.3.76mm_indent.no_ifm">D</text:p>
      <text:p text:style-name="ifm_p_mt.3.76mm_indent.0.13in_ifm">Artikel 5, eerste lid, komt te luiden:</text:p>
      <text:p text:style-name="ifm_p_mt.3.76mm_indent.0.13in_ifm">1.  Op verzoek van de bevoegde autoriteit van een verzoekende staat deelt Onze Minister alle inlichtingen die hij in zijn bezit heeft of naar aanleiding van een administratief onderzoek verkrijgt en die naar verwachting van belang zijn voor de administratie en handhaving van de nationale wetgeving van de verzoekende staat met betrekking tot de heffing van belastingen die vallen onder de reikwijdte van de wederzijdse bijstand, bedoeld in artikel 1, aan die bevoegde autoriteit mee.</text:p>
      <text:p text:style-name="ifm_p_mt.3.76mm_indent.no_ifm">E</text:p>
      <text:p text:style-name="ifm_p_mt.3.76mm_indent.0.13in_ifm">Na artikel 5 wordt een artikel ingevoegd, luidende:</text:p>
      <text:h text:style-name="ifm_p_font.bold_mt.5.08mm_page.keep-with-next_ifm" text:outline-level="2">Artikel<text:s/>5a<text:s/></text:h>
      <text:p text:style-name="ifm_p_mt.4.23mm_indent.0.13in_ifm">1.  Bij een verzoek om inlichtingen van de bevoegde autoriteit van een lidstaat, verstrekt Onze Minister de in artikel 5 bedoelde inlichtingen zo snel mogelijk, doch uiterlijk zes maanden na de datum van ontvangst van het verzoek. In afwijking van de eerste volzin verstrekt Onze Minister inlichtingen die reeds in zijn bezit zijn binnen twee maanden na de datum van ontvangst van het verzoek.</text:p>
      <text:p text:style-name="ifm_p_indent.0.13in_ifm">2.  In bijzondere gevallen kunnen Onze Minister en de bevoegde autoriteit van een verzoekende lidstaat, andere dan de in het eerste lid vastgestelde termijnen overeenkomen.</text:p>
      <text:p text:style-name="ifm_p_indent.0.13in_ifm">3.  Onze Minister bevestigt aan de bevoegde autoriteit van een verzoekende lidstaat, indien mogelijk langs elektronische weg, onmiddellijk, en in elk geval uiterlijk zeven werkdagen na ontvangst, de ontvangst van een verzoek.</text:p>
      <text:p text:style-name="ifm_p_indent.0.13in_ifm">4.  Onze Minister laat in voorkomend geval, uiterlijk een maand na ontvangst van een verzoek, aan de bevoegde autoriteit van de verzoekende lidstaat weten welke tekortkomingen het verzoek vertoont en welke aanvullende achtergrondinformatie hij verlangt. De in het eerste lid gestelde termijnen gaan in dit geval in op de datum waarop Onze Minister de nodige aanvullende informatie ontvangt.</text:p>
      <text:p text:style-name="ifm_p_indent.0.13in_ifm">5.  Indien Onze Minister niet binnen de op basis van het eerste, tweede en vierde lid geldende termijn aan het verzoek kan voldoen, deelt hij de redenen hiervoor onmiddellijk, en in elk geval uiterlijk drie maanden na ontvangst van het verzoek, aan de bevoegde autoriteit van de verzoekende lidstaat mee, met vermelding van de datum waarop hij denkt aan het verzoek te kunnen voldoen.</text:p>
      <text:p text:style-name="ifm_p_indent.0.13in_ifm">6.  Indien Onze Minister niet over de gevraagde inlichtingen beschikt en niet aan het verzoek kan voldoen of het verzoek om de in artikel 14 genoemde redenen afwijst, deelt hij de redenen hiervoor onmiddellijk, en in elk geval uiterlijk een maand na ontvangst van het verzoek, aan de bevoegde autoriteit van de verzoekende lidstaat mee.</text:p>
      <text:p text:style-name="ifm_p_mt.3.76mm_indent.no_ifm">F</text:p>
      <text:p text:style-name="ifm_p_mt.3.76mm_indent.0.13in_ifm">Na artikel 6a wordt een artikel ingevoegd, luidende:</text:p>
      <text:h text:style-name="ifm_p_font.bold_mt.5.08mm_page.keep-with-next_ifm" text:outline-level="2">Artikel<text:s/>6b<text:s/></text:h>
      <text:p text:style-name="ifm_p_mt.4.23mm_indent.0.13in_ifm">1.  Onze Minister verstrekt op grond van Richtlijn 2011/16/EU de bevoegde autoriteit van elke lidstaat automatisch de inlichtingen waarover hij ten aanzien van ingezetenen van die andere lidstaat beschikt inzake de volgende specifieke inkomsten- en vermogenscategorieën:</text:p>
      <text:p text:style-name="ifm_p_indent.0.13in_ifm">a.  arbeidsinkomen;</text:p>
      <text:p text:style-name="ifm_p_indent.0.13in_ifm">b.  directiehonoraria;</text:p>
      <text:p text:style-name="ifm_p_indent.0.13in_ifm">c.  levensverzekeringsproducten die niet vallen onder andere rechtsinstrumenten van de Raad van de Europese Unie inzake de uitwisseling van inlichtingen noch onder soortgelijke voorschriften;</text:p>
      <text:p text:style-name="ifm_p_indent.0.13in_ifm">d.  pensioenen;</text:p>
      <text:p text:style-name="ifm_p_indent.0.13in_ifm">e.  eigendom van en inkomsten uit onroerende zaken.</text:p>
      <text:p text:style-name="ifm_p_indent.0.13in_ifm">2.  Onder beschikbare inlichtingen als bedoeld in het eerste lid worden inlichtingen verstaan die zich in de belastingdossiers van Nederland bevinden en die opvraagbaar zijn overeenkomstig de procedures voor het verzamelen en verwerken van inlichtingen in Nederland.</text:p>
      <text:p text:style-name="ifm_p_indent.0.13in_ifm">3.  Inlichtingen inzake inkomsten- en vermogenscategorieën als bedoeld in het eerste lid worden niet automatisch verstrekt voor zover een lidstaat heeft aangegeven geen inlichtingen te willen ontvangen inzake één of meer categorieën. Onze Minister verstrekt geen inlichtingen aan een lidstaat die de Europese Commissie niet in kennis stelt van enige categorie ten aanzien waarvan hij over inlichtingen beschikt.</text:p>
      <text:p text:style-name="ifm_p_indent.0.13in_ifm">4.  Onze Minister verstrekt de inlichtingen, bedoeld in het eerste lid, ten minste eenmaal per jaar, binnen zes maanden na het verstrijken van het belastingjaar in de loop waarvan de inlichtingen beschikbaar zijn gekomen.</text:p>
      <text:p text:style-name="ifm_p_mt.3.76mm_indent.no_ifm">G</text:p>
      <text:p text:style-name="ifm_p_mt.3.76mm_indent.0.13in_ifm">Artikel 7 wordt als volgt gewijzigd:</text:p>
      <text:p text:style-name="ifm_p_mt.3.76mm_indent.0.13in_ifm">1.<text:s/>Het eerste lid, aanhef, komt te luiden: Onze Minister verstrekt de bevoegde autoriteit van een andere lidstaat spontaan inlichtingen in de gevallen waarin:.</text:p>
      <text:p text:style-name="ifm_p_mt.3.76mm_indent.0.13in_ifm">2.<text:s/>Onder vernummering van het tweede lid tot derde lid wordt na het eerste lid een lid ingevoegd, luidende:</text:p>
      <text:p text:style-name="ifm_p_mt.3.76mm_indent.0.13in_ifm">2.  Onze Minister kan in de gevallen, genoemd in het eerste lid, de bevoegde autoriteit van een andere staat spontaan alle inlichtingen verstrekken waarvan hij kennis heeft en die de bevoegde autoriteit van die andere staat van nut kunnen zijn.</text:p>
      <text:p text:style-name="ifm_p_mt.3.76mm_indent.no_ifm">H</text:p>
      <text:p text:style-name="ifm_p_mt.3.76mm_indent.0.13in_ifm">Afdeling 3a vervalt.</text:p>
      <text:p text:style-name="ifm_p_mt.3.76mm_indent.no_ifm">I</text:p>
      <text:p text:style-name="ifm_p_mt.3.76mm_indent.0.13in_ifm">Na artikel 7 wordt een artikel ingevoegd, luidende:</text:p>
      <text:h text:style-name="ifm_p_font.bold_mt.5.08mm_page.keep-with-next_ifm" text:outline-level="2">Artikel<text:s/>7a<text:s/></text:h>
      <text:p text:style-name="ifm_p_mt.4.23mm_indent.0.13in_ifm">Onze Minister verstrekt de in artikel 7, eerste lid, bedoelde inlichtingen zo snel mogelijk, doch uiterlijk binnen één maand nadat hij de inlichtingen beschikbaar krijgt, aan de autoriteit van de andere betrokken lidstaat.</text:p>
      <text:p text:style-name="ifm_p_mt.3.76mm_indent.no_ifm">J</text:p>
      <text:p text:style-name="ifm_p_mt.3.76mm_indent.0.13in_ifm">In artikel 8 wordt, onder vernummering van het tweede tot en met vierde lid tot derde tot en met vijfde lid, na het eerste lid een lid ingevoegd, luidende:</text:p>
      <text:p text:style-name="ifm_p_mt.3.76mm_indent.0.13in_ifm">2.  Een onderzoek als bedoeld in het eerste lid kan ook plaatsvinden op verzoek van een bevoegde autoriteit van een verzoekende staat. In voorkomend geval deelt Onze Minister de bevoegde autoriteit van de verzoekende staat mee op welke gronden hij een onderzoek niet noodzakelijk acht.</text:p>
      <text:p text:style-name="ifm_p_mt.3.76mm_indent.no_ifm">K</text:p>
      <text:p text:style-name="ifm_p_mt.3.76mm_indent.0.13in_ifm">Artikel 8a komt te luiden:</text:p>
      <text:h text:style-name="ifm_p_font.bold_mt.5.08mm_page.keep-with-next_ifm" text:outline-level="2">Artikel<text:s/>8a<text:s/></text:h>
      <text:p text:style-name="ifm_p_mt.4.23mm_indent.0.13in_ifm">1.  Onze Minister kan met de bevoegde autoriteit van één of meer andere staten overeenkomen om gelijktijdig, elk op het eigen grondgebied, bij één of meer personen ten aanzien van wie zij een gezamenlijk of complementair belang hebben, controles te verrichten en de aldus verkregen inlichtingen uit te wisselen.</text:p>
      <text:p text:style-name="ifm_p_indent.0.13in_ifm">2.  Onze Minister bepaalt welke personen hij voor een gelijktijdige controle wil voorstellen. Hij deelt de bevoegde autoriteit van de andere betrokken staten met opgave van redenen mee welke dossiers hij voor een gelijktijdige controle voorstelt. Hij bepaalt binnen welke termijn de controles moeten plaatsvinden.</text:p>
      <text:p text:style-name="ifm_p_indent.0.13in_ifm">3.  Onze Minister beslist of hij aan een door een andere bevoegde autoriteit voorgestelde gelijktijdige controle wenst deel te nemen. Hij stuurt die bevoegde autoriteit een bevestiging van deelname of een gemotiveerde weigering.</text:p>
      <text:p text:style-name="ifm_p_indent.0.13in_ifm">4.  Onze Minister wijst een vertegenwoordiger aan die voor Nederland wordt belast met de leiding en de coördinatie van de controle.</text:p>
      <text:p text:style-name="ifm_p_mt.3.76mm_indent.no_ifm">L</text:p>
      <text:p text:style-name="ifm_p_mt.3.76mm_indent.0.13in_ifm">Artikel 9 wordt als volgt gewijzigd:</text:p>
      <text:p text:style-name="ifm_p_mt.3.76mm_indent.0.13in_ifm">1.<text:s/>Het eerste en tweede lid komen te luiden:</text:p>
      <text:p text:style-name="ifm_p_mt.3.76mm_indent.0.13in_ifm">1.  Onze Minister kan met de bevoegde autoriteit van een verzoekende staat overeenkomen dat, ter uitwisseling van inlichtingen in het kader van de in artikel 1 bedoelde wederzijdse bijstand, door de bevoegde autoriteit van die verzoekende staat gemachtigde ambtenaren onder de door Onze Minister gestelde voorwaarden:</text:p>
      <text:p text:style-name="ifm_p_indent.0.13in_ifm">a.  aanwezig kunnen zijn in de kantoren van de ambtenaren van de rijksbelastingdienst, dan wel van andere ambtenaren die belast zijn met de heffing van belastingen;</text:p>
      <text:p text:style-name="ifm_p_indent.0.13in_ifm">b.  aanwezig kunnen zijn bij onderzoeken die in Nederland worden uitgevoerd.</text:p>
      <text:p text:style-name="ifm_p_indent.0.13in_ifm">Indien de verlangde inlichtingen vermeld staan in bescheiden waartoe de ambtenaren, bedoeld in onderdeel a, toegang hebben, ontvangen de ambtenaren van de bevoegde autoriteit van de verzoekende staat een afschrift van die bescheiden.</text:p>
      <text:p text:style-name="ifm_p_indent.0.13in_ifm">2.  In de overeenkomst, bedoeld in het eerste lid, kan Onze Minister toestaan dat ambtenaren van de bevoegde autoriteit van de verzoekende staat in Nederland personen kunnen ondervragen en bescheiden kunnen onderzoeken.</text:p>
      <text:p text:style-name="ifm_p_mt.3.76mm_indent.0.13in_ifm">2.<text:s/>Onder vernummering van het derde lid tot vierde lid wordt na het tweede lid een lid ingevoegd, luidende:</text:p>
      <text:p text:style-name="ifm_p_mt.3.76mm_indent.0.13in_ifm">3.  Ambtenaren uit de verzoekende staat die in Nederland aanwezig zijn, dienen te allen tijde een schriftelijke opdracht te kunnen overleggen waaruit hun identiteit en hun officiële hoedanigheid blijkt.</text:p>
      <text:p text:style-name="ifm_p_mt.3.76mm_indent.0.13in_ifm">3.<text:s/>In het vierde lid (nieuw) wordt «Indien een ambtenaar van de rijksbelastingdienst een onderzoek instelt in aanwezigheid van ambtenaren van een andere staat aan wie Onze Minister» vervangen door: Indien Onze Minister aan ambtenaren van een andere staat.</text:p>
      <text:p text:style-name="ifm_p_mt.3.76mm_indent.no_ifm">M</text:p>
      <text:p text:style-name="ifm_p_mt.3.76mm_indent.0.13in_ifm">Artikel 12 komt te luiden:</text:p>
      <text:h text:style-name="ifm_p_font.bold_mt.5.08mm_page.keep-with-next_ifm" text:outline-level="2">Artikel<text:s/>12<text:s/></text:h>
      <text:p text:style-name="ifm_p_mt.4.23mm_indent.0.13in_ifm">1.  Op verzoek van de bevoegde autoriteit van een lidstaat gaat Onze Minister over tot betekening van stukken.</text:p>
      <text:p text:style-name="ifm_p_indent.0.13in_ifm">2.  In deze wet en de daarop berustende bepalingen wordt onder de betekening van stukken verstaan: de uitreiking aan de geadresseerde in Nederland van een door een administratieve autoriteit van een lidstaat uitgevaardigd document, houdende een akte of beslissing inzake de heffing van een belasting die valt onder de reikwijdte van de wederzijdse bijstand, bedoeld in artikel 1, alsmede renten of bestuursrechtelijke sancties of boeten die daarmee verband houden.</text:p>
      <text:p text:style-name="ifm_p_indent.0.13in_ifm">3.  Onze Minister stelt de bevoegde autoriteit van een lidstaat onverwijld in kennis van het aan het verzoek gegeven gevolg en in het bijzonder van de datum waarop de akte of het besluit de geadresseerde ter kennis is gebracht.</text:p>
      <text:p text:style-name="ifm_p_mt.3.76mm_indent.no_ifm">N</text:p>
      <text:p text:style-name="ifm_p_mt.3.76mm_indent.0.13in_ifm">Na artikel 12 wordt «HOOFDSTUK III. Begrenzingen van door Nederland te verlenen bijstand; wederkerigheid» vervangen door: Afdeling 5. Medewerking in het kader van te verlenen bijstand.</text:p>
      <text:p text:style-name="ifm_p_mt.3.76mm_indent.no_ifm">O</text:p>
      <text:p text:style-name="ifm_p_mt.3.76mm_indent.0.13in_ifm">Onder vernummering van de artikelen 13 tot en met 16 tot artikelen 14 tot en met 17 wordt in afdeling 5 (nieuw) vóór artikel 14 (nieuw) een artikel ingevoegd, luidende:</text:p>
      <text:h text:style-name="ifm_p_font.bold_mt.5.08mm_page.keep-with-next_ifm" text:outline-level="2">Artikel<text:s/>13<text:s/></text:h>
      <text:p text:style-name="ifm_p_mt.4.23mm_indent.0.13in_ifm">De colleges van gedeputeerde staten, de colleges van burgemeester en wethouders en de dagelijkse besturen van waterschappen verlenen desgevraagd hun medewerking aan de uitvoering van een verzoek om bijstand bij de heffing van belastingen.</text:p>
      <text:p text:style-name="ifm_p_mt.3.76mm_indent.no_ifm">P</text:p>
      <text:p text:style-name="ifm_p_mt.3.76mm_indent.0.13in_ifm">Na artikel 13 (nieuw) wordt ingevoegd:</text:p>
      <text:h text:style-name="ifm_p_font.roman_mt.5.08mm_page.keep-with-next_ifm" text:outline-level="3">AFDELING<text:s/>6.<text:s/>ALGEMENE BEPALINGEN</text:h>
      <text:p text:style-name="ifm_p_mt.4.23mm_indent.no_ifm">Q</text:p>
      <text:p text:style-name="ifm_p_mt.3.76mm_indent.0.13in_ifm">In artikel 14 (nieuw) worden, onder vernummering van het derde lid tot vijfde lid, na het tweede lid twee leden ingevoegd, luidende:</text:p>
      <text:p text:style-name="ifm_p_mt.3.76mm_indent.0.13in_ifm">3.  In geen geval kan het tweede lid zo worden uitgelegd dat de verstrekking van inlichtingen geweigerd kan worden uitsluitend omdat:</text:p>
      <text:p text:style-name="ifm_p_indent.0.13in_ifm">a.  de inlichtingen berusten bij een bank, een andere financiële instelling, een gevolmachtigd persoon of een persoon die als vertegenwoordiger of trustee optreedt, of</text:p>
      <text:p text:style-name="ifm_p_indent.0.13in_ifm">b.  de inlichtingen betrekking hebben op eigendomsbelangen in een persoon.</text:p>
      <text:p text:style-name="ifm_p_indent.0.13in_ifm">4.  Onze Minister deelt de bevoegde autoriteit van de verzoekende staat mee op welke gronden hij het verzoek om inlichtingen afwijst.</text:p>
      <text:p text:style-name="ifm_p_mt.3.76mm_indent.no_ifm">R</text:p>
      <text:p text:style-name="ifm_p_mt.3.76mm_indent.0.13in_ifm">Na artikel 14 (nieuw) vervalt «HOOFDSTUK IV. Geheimhouding; gebruik van inlichtingen».</text:p>
      <text:p text:style-name="ifm_p_mt.3.76mm_indent.no_ifm">S</text:p>
      <text:p text:style-name="ifm_p_mt.3.76mm_indent.0.13in_ifm">Artikel 15 (nieuw) komt te luiden:</text:p>
      <text:h text:style-name="ifm_p_font.bold_mt.5.08mm_page.keep-with-next_ifm" text:outline-level="2">Artikel<text:s/>15<text:s/></text:h>
      <text:p text:style-name="ifm_p_mt.4.23mm_indent.0.13in_ifm">Indien Onze Minister overeenkomstig de artikelen 5 of 7 inlichtingen verstrekt, kan hij de bevoegde autoriteit van de ontvangende staat om terugmelding betreffende de ontvangen inlichtingen verzoeken.</text:p>
      <text:p text:style-name="ifm_p_mt.3.76mm_indent.no_ifm">T</text:p>
      <text:p text:style-name="ifm_p_mt.3.76mm_indent.0.13in_ifm">Artikel 16 (nieuw) komt te luiden:</text:p>
      <text:h text:style-name="ifm_p_font.bold_mt.5.08mm_page.keep-with-next_ifm" text:outline-level="2">Artikel<text:s/>16<text:s/></text:h>
      <text:p text:style-name="ifm_p_mt.4.23mm_indent.0.13in_ifm">Onze Minister verstrekt geen inlichtingen aan een bevoegde autoriteit indien de wetgeving van de staat van die autoriteit geen verplichting tot geheimhouding oplegt aan ambtenaren van de belastingadministratie van die staat met betrekking tot hetgeen hun wordt medegedeeld of blijkt bij de uitvoering van de belastingwetten van die staat.</text:p>
      <text:p text:style-name="ifm_p_mt.3.76mm_indent.no_ifm">U</text:p>
      <text:p text:style-name="ifm_p_mt.3.76mm_indent.0.13in_ifm">Na artikel 16 (nieuw) worden, onder vernummering van artikel 17 (nieuw) tot artikel 36, zes artikelen ingevoegd, luidende:</text:p>
      <text:h text:style-name="ifm_p_font.bold_mt.5.08mm_page.keep-with-next_ifm" text:outline-level="2">Artikel<text:s/>17<text:s/></text:h>
      <text:p text:style-name="ifm_p_mt.4.23mm_indent.0.13in_ifm">1.  Inlichtingen die Onze Minister aan de bevoegde autoriteit van een andere lidstaat verstrekt ter uitvoering van Richtlijn 2011/16/EU kunnen door die andere lidstaat tevens worden gebruikt:</text:p>
      <text:p text:style-name="ifm_p_indent.0.13in_ifm">a.  voor de vaststelling en invordering van andere belastingen en rechten die vallen onder artikel 2 van Richtlijn 2010/24/EU van de Raad van 16 maart 2010 betreffende de wederzijdse bijstand inzake de invordering van schuldvorderingen die voortvloeien uit bepaalde belastingen, rechten en andere maatregelen (PbEU 2010, L 84);</text:p>
      <text:p text:style-name="ifm_p_indent.0.13in_ifm">b.  voor de vaststelling en invordering van verplichte socialezekerheidsbijdragen;</text:p>
      <text:p text:style-name="ifm_p_indent.0.13in_ifm">c.  in mogelijk tot bestraffing leidende gerechtelijke en administratieve procedures wegens overtreding van de belastingwetgeving, onverminderd de algemene regels en de bepalingen betreffende de rechten van verdachten en getuigen in dergelijke procedures.</text:p>
      <text:p text:style-name="ifm_p_indent.0.13in_ifm">2.  Onze Minister kan de bevoegde autoriteit van een andere lidstaat toestemming verlenen de verstrekte inlichtingen voor andere dan de in het eerste lid bedoelde doeleinden te gebruiken. Deze toestemming wordt in ieder geval verleend, indien de inlichtingen in Nederland voor soortgelijke doeleinden kunnen worden gebruikt.</text:p>
      <text:p text:style-name="ifm_p_indent.0.13in_ifm">3.  Onze Minister kan zich binnen tien werkdagen na de datum van ontvangst van de kennisgeving van een bevoegde autoriteit van een lidstaat, verzetten tegen het voornemen van die bevoegde autoriteit om de ontvangen inlichtingen aan de bevoegde autoriteit van een derde lidstaat te verstrekken.</text:p>
      <text:p text:style-name="ifm_p_indent.0.13in_ifm">4.  Toestemming voor het overeenkomstig het tweede lid gebruiken van overeenkomstig het derde lid doorgegeven inlichtingen kan alleen worden verleend door Onze Minister.</text:p>
      <text:p text:style-name="ifm_p_indent.0.13in_ifm">5.  Onze Minister kan aan de bevoegde autoriteit van een staat toestemming verlenen de inlichtingen voor een ander doel te gebruiken dan voor de heffing van belastingen die onder de reikwijdte vallen van de wederzijdse bijstand, bedoeld in artikel 1.</text:p>
      <text:p text:style-name="ifm_p_indent.0.13in_ifm">6.  Onze Minister kan op een daartoe strekkend verzoek een bevoegde autoriteit van een staat toestemming verlenen de van hem ontvangen inlichtingen aan een bevoegde autoriteit van een andere staat te verstrekken.</text:p>
      <text:h text:style-name="ifm_p_font.bold_mt.5.08mm_page.keep-with-next_ifm" text:outline-level="2">Artikel<text:s/>18<text:s/></text:h>
      <text:p text:style-name="ifm_p_mt.4.23mm_indent.0.13in_ifm">Indien Onze Minister een wederzijdse samenwerking aangaat met de bevoegde autoriteit van een staat die verder reikt dan de samenwerking die mogelijk is op grond van Richtlijn 2011/16/EU, gaat hij deze verder reikende samenwerking ook aan met een lidstaat die om deze samenwerking verzoekt.</text:p>
      <text:h text:style-name="ifm_p_font.bold_mt.5.08mm_page.keep-with-next_ifm" text:outline-level="2">Artikel<text:s/>19<text:s/></text:h>
      <text:p text:style-name="ifm_p_mt.4.23mm_indent.0.13in_ifm">1.  Het meedelen van de gevraagde inlichtingen, bedoeld in artikel 5, eerste lid, de ontvangstbevestiging, bedoeld in artikel 5a, derde lid, het verzoek om aanvullende achtergrondinformatie, bedoeld in artikel 5a, vierde lid, de mededeling dat niet aan het verzoek kan of zal worden voldaan, bedoeld in artikel 5a, vijfde en zesde lid, en de beantwoording van een verzoek om een administratief onderzoek als bedoeld in artikel 8, tweede lid, worden voor zover mogelijk langs elektronische weg en door middel van een standaardformulier, dat voldoet aan de in of krachtens Richtlijn 2011/16/EU gestelde voorwaarden, gedaan.</text:p>
      <text:p text:style-name="ifm_p_indent.0.13in_ifm">2.  De verstrekking van inlichtingen, bedoeld in artikel 7, eerste lid, de beantwoording van het verzoek tot betekening, bedoeld in artikel 12, eerste lid, en het verzoek om terugmelding, bedoeld in artikel 15, eerste lid, worden door middel van een standaardformulier, dat voldoet aan de in of krachtens Richtlijn 2011/16/EU gestelde voorwaarden, en voor zover mogelijk langs elektronische weg gedaan.</text:p>
      <text:p text:style-name="ifm_p_indent.0.13in_ifm">3.  De automatische inlichtingenuitwisseling, bedoeld in artikel 6b, wordt door middel van een standaardformulier, dat voldoet aan de in of krachtens Richtlijn 2011/16/EU gestelde voorwaarden, en voor zover mogelijk langs elektronische weg gedaan.</text:p>
      <text:p text:style-name="ifm_p_indent.0.13in_ifm">4.  Het standaardformulier, bedoeld in het eerste tot en met derde lid, kan vergezeld gaan van verslagen, verklaringen en andere bescheiden, of van voor eensluidend gewaarmerkte afschriften of uittreksels daarvan.</text:p>
      <text:h text:style-name="ifm_p_font.bold_mt.5.08mm_page.keep-with-next_ifm" text:outline-level="2">Artikel<text:s/>20<text:s/></text:h>
      <text:p text:style-name="ifm_p_mt.4.23mm_indent.0.13in_ifm">1.  Onze Minister ziet af van iedere eis tot terugbetaling van kosten die uit de uitvoering van Richtlijn 2011/16/EU voortvloeien, behalve in voorkomend geval van de kosten van aan deskundigen betaalde vergoedingen.</text:p>
      <text:p text:style-name="ifm_p_indent.0.13in_ifm">2.  Onze Minister en de verzoekende autoriteit van een staat kunnen afspraken maken over de vergoeding van kosten die samenhangen met het verlenen van wederzijdse bijstand bij de heffing van belastingen die vallen onder de reikwijdte van de wederzijdse bijstand, bedoeld in artikel 1.</text:p>
      <text:h text:style-name="ifm_p_font.bold_mt.5.08mm_page.keep-with-next_ifm" text:outline-level="2">Artikel<text:s/>21<text:s/></text:h>
      <text:p text:style-name="ifm_p_mt.4.23mm_indent.0.13in_ifm">1.  Een verzoek om wederzijdse bijstand, waaronder een verzoek tot betekening als bedoeld in artikel 12, eerste lid, en de bijgevoegde bescheiden kunnen in elke door Onze Minister en de bevoegde autoriteit van de verzoekende staat overeengekomen taal zijn gesteld.</text:p>
      <text:p text:style-name="ifm_p_indent.0.13in_ifm">2.  Onze Minister kan in bijzondere gevallen een met redenen omkleed verzoek doen aan de bevoegde autoriteit van de verzoekende staat om diens verzoek om bijstand vergezeld te laten gaan van een vertaling in het Nederlands.</text:p>
      <text:h text:style-name="ifm_p_font.bold_mt.5.08mm_page.keep-with-next_ifm" text:outline-level="2">Artikel<text:s/>22<text:s/></text:h>
      <text:p text:style-name="ifm_p_mt.4.23mm_indent.0.13in_ifm">Bij ministeriële regeling kunnen nadere regels worden gesteld ter uitvoering van dit hoofdstuk.</text:p>
      <text:p text:style-name="ifm_p_mt.3.76mm_indent.no_ifm">V</text:p>
      <text:p text:style-name="ifm_p_mt.3.76mm_indent.0.13in_ifm">Na artikel 22 (nieuw) wordt een hoofdstuk ingevoegd, luidende:</text:p>
      <text:h text:style-name="ifm_p_font.bold_mt.5.08mm_page.keep-with-next_ifm" text:outline-level="3">HOOFDSTUK<text:s/>III.<text:s/>VORMEN VAN DOOR NEDERLAND TE ONTVANGEN BIJSTAND</text:h>
      <text:h text:style-name="ifm_p_font.roman_mt.5.08mm_page.keep-with-next_ifm" text:outline-level="4">AFDELING<text:s/>1.<text:s/>VERZOEKEN OM BIJSTAND</text:h>
      <text:h text:style-name="ifm_p_font.bold_mt.5.08mm_page.keep-with-next_ifm" text:outline-level="2">Artikel<text:s/>23<text:s/></text:h>
      <text:p text:style-name="ifm_p_mt.4.23mm_indent.0.13in_ifm">1.  Onze Minister kan een verzoek om inlichtingen doen aan de bevoegde autoriteit van een andere staat wanneer de gevraagde inlichtingen naar verwachting van belang zijn voor de heffing van belastingen die vallen onder de reikwijdte van de wederzijdse bijstand, bedoeld in artikel 1.</text:p>
      <text:p text:style-name="ifm_p_indent.0.13in_ifm">2.  Het in het eerste lid bedoelde verzoek kan een met redenen omkleed verzoek om een bepaald administratief onderzoek omvatten.</text:p>
      <text:p text:style-name="ifm_p_indent.0.13in_ifm">3.  Onze Minister kan de bevoegde autoriteit van de aangezochte staat verzoeken om originele stukken toegezonden te krijgen.</text:p>
      <text:p text:style-name="ifm_p_indent.0.13in_ifm">4.  Onze Minister kan met de bevoegde autoriteit van de aangezochte staat termijnen overeenkomen waarbinnen de gevraagde inlichtingen verstrekt worden.</text:p>
      <text:h text:style-name="ifm_p_font.bold_mt.5.08mm_page.keep-with-next_ifm" text:outline-level="2">Artikel<text:s/>24<text:s/></text:h>
      <text:p text:style-name="ifm_p_mt.4.23mm_indent.0.13in_ifm">1.  In de gevallen waarin dat naar verwachting van belang is voor de heffing van belastingen die vallen onder de reikwijdte van de wederzijdse bijstand, bedoeld in artikel 1, kan Onze Minister zich, behalve uit eigen beweging, ook op verzoek van een college van gedeputeerde staten, een college van burgemeester en wethouders of een dagelijks bestuur van een waterschap tot de bevoegde autoriteit van een andere staat wenden met een verzoek om bijstand bij de heffing van belastingen of met een verzoek tot een administratief onderzoek.</text:p>
      <text:p text:style-name="ifm_p_indent.0.13in_ifm">2.  Een college van gedeputeerde staten, een college van burgemeester en wethouders en een dagelijks bestuur van een waterschap verstrekken alle inlichtingen die voor het doen van een verzoek om bijstand nuttig kunnen zijn.</text:p>
      <text:p text:style-name="ifm_p_indent.0.13in_ifm">3.  Wanneer een verzoek om bijstand bij de heffing van belastingen is gedaan op verzoek van een college van gedeputeerde staten, een college van burgemeester en wethouders of een dagelijks bestuur van een waterschap, wordt dit college of dit bestuur onverwijld op de hoogte gesteld van de vragen en mededelingen van de aangezochte autoriteit van de staat waaraan het verzoek was gericht met betrekking tot de uitvoering van het verzoek om bijstand.</text:p>
      <text:h text:style-name="ifm_p_font.roman_mt.5.08mm_page.keep-with-next_ifm" text:outline-level="4">AFDELING<text:s/>2.<text:s/>AUTOMATISCH EN SPONTAAN VERKREGEN INLICHTINGEN</text:h>
      <text:h text:style-name="ifm_p_font.bold_mt.5.08mm_page.keep-with-next_ifm" text:outline-level="2">Artikel<text:s/>25<text:s/></text:h>
      <text:p text:style-name="ifm_p_mt.4.23mm_indent.0.13in_ifm">Ingeval een richtlijn of een andere regeling van internationaal of interregionaal recht voorziet in het automatisch verstrekken van inlichtingen kan Onze Minister aan de bevoegde autoriteit van een staat meedelen dat hij geen automatische inlichtingen inzake bepaalde inkomsten- en vermogenscategorieën of inzake inkomsten en vermogens onder een minimumbedrag wenst te ontvangen.</text:p>
      <text:h text:style-name="ifm_p_font.bold_mt.5.08mm_page.keep-with-next_ifm" text:outline-level="2">Artikel<text:s/>26<text:s/></text:h>
      <text:p text:style-name="ifm_p_mt.4.23mm_indent.0.13in_ifm">De ontvangst van spontaan verkregen inlichtingen wordt door Onze Minister onmiddellijk, doch in elk geval binnen zeven werkdagen na ontvangst aan de bevoegde autoriteit van de verstrekkende lidstaat bevestigd.</text:p>
      <text:h text:style-name="ifm_p_font.roman_mt.5.08mm_page.keep-with-next_ifm" text:outline-level="4">AFDELING<text:s/>3.<text:s/>ONDERZOEK IN HET KADER VAN VERZOEKEN OM BIJSTAND</text:h>
      <text:h text:style-name="ifm_p_font.bold_mt.5.08mm_page.keep-with-next_ifm" text:outline-level="2">Artikel<text:s/>27<text:s/></text:h>
      <text:p text:style-name="ifm_p_mt.4.23mm_indent.0.13in_ifm">1.  Onze Minister en de bevoegde autoriteit van een aangezochte staat kunnen overeenkomen dat, ter uitwisseling van inlichtingen in het kader van de in artikel 1 bedoelde wederzijdse bijstand, ambtenaren van de rijksbelastingdienst, dan wel andere ambtenaren die belast zijn met de heffing van belastingen, onder de door de bevoegde autoriteit van de aangezochte staat gestelde voorwaarden:</text:p>
      <text:p text:style-name="ifm_p_indent.0.13in_ifm">a.  aanwezig kunnen zijn in de kantoren waar de ambtenaren van de aangezochte staat hun taken vervullen;</text:p>
      <text:p text:style-name="ifm_p_indent.0.13in_ifm">b.  aanwezig kunnen zijn bij een administratief onderzoek dat wordt uitgevoerd op het grondgebied van de aangezochte staat.</text:p>
      <text:p text:style-name="ifm_p_indent.0.13in_ifm">2.  Voor zover het in de aangezochte staat wettelijk is toegestaan, kunnen in het kader van de overeenkomst, bedoeld in het eerste lid, de bij een administratief onderzoek aanwezige ambtenaren van de rijksbelastingdienst, dan wel andere ambtenaren die belast zijn met de heffing van belastingen, personen ondervragen en bescheiden onderzoeken.</text:p>
      <text:p text:style-name="ifm_p_indent.0.13in_ifm">3.  Ambtenaren van de rijksbelastingdienst, dan wel andere ambtenaren die belast zijn met de heffing van belastingen, die overeenkomstig het eerste lid in de aangezochte staat aanwezig zijn, dienen te allen tijde een schriftelijke opdracht te kunnen overleggen waaruit hun identiteit en hun officiële hoedanigheid blijkt.</text:p>
      <text:h text:style-name="ifm_p_font.roman_mt.5.08mm_page.keep-with-next_ifm" text:outline-level="4">AFDELING<text:s/>4.<text:s/>ALGEMENE BEPALINGEN</text:h>
      <text:h text:style-name="ifm_p_font.bold_mt.5.08mm_page.keep-with-next_ifm" text:outline-level="2">Artikel<text:s/>28<text:s/></text:h>
      <text:p text:style-name="ifm_p_mt.4.23mm_indent.0.13in_ifm">Op inlichtingen die door Onze Minister in het kader van wederzijdse bijstand van een bevoegde autoriteit van een andere staat zijn verkregen, alsmede op inlichtingen die op grond van artikel 8 zijn verkregen, is de verplichting tot geheimhouding, bedoeld in artikel 67 van de Algemene wet inzake rijksbelastingen, van overeenkomstige toepassing.</text:p>
      <text:h text:style-name="ifm_p_font.bold_mt.5.08mm_page.keep-with-next_ifm" text:outline-level="2">Artikel<text:s/>29<text:s/></text:h>
      <text:p text:style-name="ifm_p_mt.4.23mm_indent.0.13in_ifm">1.  Indien de bevoegde autoriteit van de staat die de inlichtingen heeft verstrekt hierom verzoekt, doet Onze Minister met inachtneming van artikel 67 van de Algemene wet inzake rijksbelastingen, zo snel mogelijk, doch uiterlijk drie maanden nadat het resultaat van het gebruik van gevraagde of spontaan verkregen inlichtingen bekend is, een terugmelding naar de bevoegde autoriteit van de staat die de inlichtingen heeft verstrekt.</text:p>
      <text:p text:style-name="ifm_p_indent.0.13in_ifm">2.  Onze Minister doet eenmaal per jaar, overeenkomstig bilateraal overeengekomen praktische afspraken, een terugmelding over de automatische uitwisseling van inlichtingen naar de betrokken lidstaten.</text:p>
      <text:h text:style-name="ifm_p_font.bold_mt.5.08mm_page.keep-with-next_ifm" text:outline-level="2">Artikel<text:s/>30<text:s/></text:h>
      <text:p text:style-name="ifm_p_mt.4.23mm_indent.0.13in_ifm">1.  Tenzij een bevoegde autoriteit van een andere staat anders bepaalt, kunnen de door haar aan Onze Minister verstrekte inlichtingen uitsluitend worden gebruikt voor de heffing van belastingen die vallen onder de reikwijdte van de wederzijdse bijstand, bedoeld in artikel 1.</text:p>
      <text:p text:style-name="ifm_p_indent.0.13in_ifm">2.  Onze Minister kan aan een bevoegde autoriteit van een staat toestemming vragen de inlichtingen voor een ander doel te gebruiken dan voor de heffing van belastingen die vallen onder de reikwijdte van de wederzijdse bijstand, bedoeld in artikel 1.</text:p>
      <text:p text:style-name="ifm_p_indent.0.13in_ifm">3.  Inlichtingen die aan Onze Minister zijn verstrekt ter uitvoering van Richtlijn 2011/16/EU mogen behalve voor de in artikel 1 bedoelde doeleinden ook worden gebruikt:</text:p>
      <text:p text:style-name="ifm_p_indent.0.13in_ifm">a.  voor de vaststelling en invordering van andere belastingen en rechten die vallen onder artikel 2 van Richtlijn 2010/24/EU van de Raad van 16 maart 2010 betreffende de wederzijdse bijstand inzake de invordering van schuldvorderingen die voortvloeien uit bepaalde belastingen, rechten en andere maatregelen (PbEU 2010, L 84);</text:p>
      <text:p text:style-name="ifm_p_indent.0.13in_ifm">b.  voor de vaststelling en invordering van verplichte socialezekerheidsbijdragen;</text:p>
      <text:p text:style-name="ifm_p_indent.0.13in_ifm">c.  in mogelijk tot bestraffing leidende gerechtelijke en administratieve procedures wegens overtreding van de belastingwetgeving, onverminderd de algemene regels en de bepalingen betreffende de rechten van de verdachten en getuigen in dergelijke procedures.</text:p>
      <text:p text:style-name="ifm_p_indent.0.13in_ifm">4.  Indien Onze Minister van oordeel is dat de van de bevoegde autoriteit van een andere lidstaat ter uitvoering van Richtlijn 2011/16/EU verkregen inlichtingen voor de bevoegde autoriteit van een derde lidstaat van nut kunnen zijn voor de in het eerste of derde lid bedoelde doeleinden, mag hij de inlichtingen, met inachtneming van het vijfde lid, aan deze derde lidstaat doorgeven, op voorwaarde dat dit in overeenstemming is met de vastgelegde voorschriften en procedures zoals opgenomen in Richtlijn 2011/16/EU.</text:p>
      <text:p text:style-name="ifm_p_indent.0.13in_ifm">5.  Onze Minister stelt de bevoegde autoriteit van de lidstaat die de inlichtingen heeft verstrekt in kennis van zijn voornemen om die inlichtingen aan de bevoegde autoriteit van een derde lidstaat te verstrekken. Onze Minister verstrekt de inlichtingen niet aan de bevoegde autoriteit van een derde lidstaat, indien de bevoegde autoriteit van de lidstaat die de inlichtingen heeft verstrekt zich hiertegen verzet binnen tien werkdagen na de datum van ontvangst van de kennisgeving van Onze Minister.</text:p>
      <text:p text:style-name="ifm_p_indent.0.13in_ifm">6.  Inlichtingen, verslagen, verklaringen en andere bescheiden, alsook voor eensluidend gewaarmerkte afschriften of uittreksels daarvan, die zijn verkregen ter uitvoering van Richtlijn 2011/16/EU kunnen in Nederland op dezelfde voet als bewijs worden aangevoerd als soortgelijke inlichtingen, verslagen, verklaringen en andere bescheiden, alsook voor eensluidend gewaarmerkte afschriften of uittreksels daarvan, die zijn verkregen in Nederland zelf.</text:p>
      <text:h text:style-name="ifm_p_font.bold_mt.5.08mm_page.keep-with-next_ifm" text:outline-level="2">Artikel<text:s/>31<text:s/></text:h>
      <text:p text:style-name="ifm_p_mt.4.23mm_indent.0.13in_ifm">1.  Indien Onze Minister van een staat inlichtingen ontvangt die naar verwachting van belang zijn voor de administratie en de handhaving van de Nederlandse wetgeving betreffende de heffing van belastingen die vallen onder de reikwijdte van de wederzijdse bijstand, bedoeld in artikel 1, kan hij deze inlichtingen verstrekken aan de bevoegde autoriteiten van de lidstaten voor wie die inlichtingen van nut kunnen zijn, en aan elke verzoekende autoriteit van een lidstaat, mits dat krachtens een overeenkomst met de staat waar de inlichtingen vandaan komen, is toegestaan.</text:p>
      <text:p text:style-name="ifm_p_indent.0.13in_ifm">2.  Onze Minister kan, met inachtneming van artikel 67 van de Algemene wet inzake rijksbelastingen, ter uitvoering van Richtlijn 2011/16/EU ontvangen inlichtingen doorgeven aan een staat, op voorwaarde dat:</text:p>
      <text:p text:style-name="ifm_p_indent.0.13in_ifm">a.  de bevoegde autoriteit van de lidstaat waarvan de inlichtingen afkomstig zijn, daarin heeft toegestemd, en</text:p>
      <text:p text:style-name="ifm_p_indent.0.13in_ifm">b.  die staat zich ertoe heeft verbonden de medewerking te verlenen die nodig is om bewijsmateriaal bijeen te brengen omtrent het ongeoorloofde of onwettige karakter van verrichtingen die in strijd blijken te zijn met of een misbruik blijken te vormen van de belastingwetgeving.</text:p>
      <text:h text:style-name="ifm_p_font.bold_mt.5.08mm_page.keep-with-next_ifm" text:outline-level="2">Artikel<text:s/>32<text:s/></text:h>
      <text:p text:style-name="ifm_p_mt.4.23mm_indent.0.13in_ifm">1.  Een verzoek om inlichtingen als bedoeld in artikel 23, eerste lid, en een verzoek om een administratief onderzoek als bedoeld in artikel 23, tweede lid, worden voor zover mogelijk gedaan met gebruikmaking van een standaardformulier dat voldoet aan de in of krachtens Richtlijn 2011/16/EU gestelde voorwaarden en langs elektronische weg.</text:p>
      <text:p text:style-name="ifm_p_indent.0.13in_ifm">2.  De ontvangstbevestiging van spontaan verkregen inlichtingen, bedoeld in artikel 26, en de terugmelding, bedoeld in artikel 28, wordt met gebruikmaking van een standaardformulier dat voldoet aan de in of krachtens Richtlijn 2011/16/EU gestelde voorwaarden gedaan. Het formulier wordt voor zover mogelijk langs elektronische weg verzonden.</text:p>
      <text:h text:style-name="ifm_p_font.bold_mt.5.08mm_page.keep-with-next_ifm" text:outline-level="2">Artikel<text:s/>33<text:s/></text:h>
      <text:p text:style-name="ifm_p_mt.4.23mm_indent.0.13in_ifm">1.  Een verzoek om inlichtingen als bedoeld in artikel 23 en de bijgevoegde bescheiden kunnen in elke door Onze Minister en de bevoegde autoriteit van de aangezochte staat overeengekomen taal zijn gesteld.</text:p>
      <text:p text:style-name="ifm_p_indent.0.13in_ifm">2.  Onze Minister laat in bijzondere gevallen, op een met redenen omkleed verzoek van de bevoegde autoriteit van de aangezochte staat, het in het eerste lid bedoelde verzoek vergezeld gaan van een vertaling in de officiële taal of één van de officiële talen van de aangezochte staat.</text:p>
      <text:h text:style-name="ifm_p_font.bold_mt.5.08mm_page.keep-with-next_ifm" text:outline-level="2">Artikel<text:s/>34<text:s/></text:h>
      <text:p text:style-name="ifm_p_mt.4.23mm_indent.0.13in_ifm">Bij ministeriële regeling kunnen nadere regels worden gesteld ter uitvoering van dit hoofdstuk.</text:p>
      <text:p text:style-name="ifm_p_mt.3.76mm_indent.no_ifm">W</text:p>
      <text:p text:style-name="ifm_p_mt.3.76mm_indent.0.13in_ifm">Na artikel 34 (nieuw) wordt «Hoofdstuk V. Slotbepaling» vervangen door: Hoofdstuk IV. Slotbepaling.</text:p>
      <text:p text:style-name="ifm_p_mt.3.76mm_indent.no_ifm">X</text:p>
      <text:p text:style-name="ifm_p_mt.3.76mm_indent.0.13in_ifm">In hoofdstuk IV (nieuw) wordt vóór artikel 36 (nieuw) een artikel ingevoegd, luidende:</text:p>
      <text:h text:style-name="ifm_p_font.bold_mt.5.08mm_page.keep-with-next_ifm" text:outline-level="2">Artikel<text:s/>35<text:s/></text:h>
      <text:p text:style-name="ifm_p_mt.4.23mm_indent.0.13in_ifm">Verwijzingen naar Richtlijn 77/799/EEG van de Raad van 19 december 1977 betreffende de wederzijdse bijstand van de bevoegde autoriteiten van de Lid-Staten op het gebied van de directe belastingen (PbEG L 336) gelden als verwijzing naar Richtlijn 2011/16/EU.</text:p>
      <text:h text:style-name="ifm_p_font.bold_mt.5.08mm_page.keep-with-next_ifm" text:outline-level="2">ARTIKEL<text:s/>II<text:s/></text:h>
      <text:p text:style-name="ifm_p_mt.4.23mm_indent.0.13in_ifm">Deze wet treedt in werking met ingang van 1 januari 2013 en vindt voor het eerst toepassing op verzoeken die zijn gedaan op of na 1 januari 2013, met uitzondering van artikel I, onderdeel F, dat in werking treedt met ingang van 1 januari 2015 en voor het eerst toepassing vindt op gegevens en inlichtingen die betrekking hebben op tijdstippen die zijn gelegen of belastingtijdvakken die aanvangen op of na 1 januari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6, nr. 2<text:tab/><text:page-number text:select-page="current"/></text:p>
      </style:footer>
    </style:master-page>
    <style:master-page xmlns:sdu-fn="http://schema.sdu.nl/2011/07/functions" style:name="Landscape" style:page-layout-name="landscape-margin-text">
      <style:footer>
        <text:p text:style-name="footer">Tweede Kamer, vergaderjaar 2011-2012, 33 2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internationale bijstandverlening bij de heffing van belastingen; Voorstel van wet; Voorstel van wet</dc:title>
    <meta:user-defined meta:name="OVERHEIDop.ParlID/DC.identifier">kst-33246-2</meta:user-defined>
    <meta:user-defined meta:name="OVERHEIDop.ondernummer">2</meta:user-defined>
    <meta:user-defined meta:name="DCTERMS.W3CDTF/DCTERMS.available">2012-05-08</meta:user-defined>
    <meta:user-defined meta:name="OVERHEIDop.KamerstukTypen/DC.type">Voorstel van wet</meta:user-defined>
    <meta:user-defined meta:name="OVERHEIDop.dossiernummer">33246</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de internationale bijstandverlening bij de heffing van belas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verlening bij de heffing van belast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