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
         C
      <text:tab/>VOORLOPIG VERSLAG VAN DE VASTE COMMISSIE VOOR FINANCIEN<text:note text:id="ID-186901-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c. (PVV), Van Strien (PVV), Faber-van de Klashorst (PVV), Ester (CU), De Grave (VVD) <text:span text:style-name="ifm_span_font.italic_size.6.93pt_ifm">(vice-voorzitter), </text:span> Van Rey (VVD), Bröcker (VVD) </text:p></text:note-body></text:note>
      </text:h>
      <text:p text:style-name="ifm_p_ifm">Vastgesteld 2 oktober 2012
      </text:p>
      <text:p text:style-name="ifm_p_mt.3.76mm_ifm">Het voorbereidend onderzoek geeft de commissie aanleiding tot het maken van de volgende opmerkingen en het stellen van de volgende vragen.</text:p>
      <text:h text:style-name="ifm_p_font.bold_mt.3.76mm_page.keep-with-next_ifm" text:outline-level="1">Vragen van de leden van de SP-fractie</text:h>
      <text:p text:style-name="ifm_p_mt.3.76mm_ifm">De leden van de SP-fractie zijn de regering erkentelijk voor het tijdig indienen van dit wetsvoorstel en wel zo dat een effectieve spreiding van fiscale wetgeving is bevorderd. Zij hebben twee vragen over het wetsvoorstel.</text:p>
      <text:h text:style-name="ifm_p_font.italic_mt.3.76mm_page.keep-with-next_ifm" text:outline-level="1">Belastingvrijstelling kostenbijdrage voor pleegouders</text:h>
      <text:p text:style-name="ifm_p_mt.3.76mm_ifm">De leden van de SP-fractie hebben een vraag bij de belastingvrijstelling over de kostenbijdrage voor pleegouders. In Artikel I, onderdeel B (artikel 3.13 van de Wet inkomstenbelasting 2001) is voorgesteld de bedragen die aan pleegouders worden verstrekt en die bedoeld zijn als kostenvergoeding voor het verlenen van zorg aan een pleegkind, vrij te stellen van belastingheffing. De leden van de SP-fractie steunen dit voorstel. Tegelijkertijd bepaalt Artikel I, onderdeel I echter dat de vrijstelling per 1 januari 2018 vervalt. Zelfs indien de regering het waarschijnlijk zou achten dat laatst genoemd artikel te zijner tijd geschrapt wordt, dan lijkt dit de leden van de SP-fractie toch een verkeerd signaal omdat dit voor pleegouders onzekerheid in het geheel van het voorstel inbouwt. Indien de vrees bestaat dat er naast een kostenelement tevens een inkomenselement in de bijdrage zou zitten dan zou dit naar het oordeel van de leden van de SP-fractie via de op grond van de Wet Jeugdzorg vastgestelde bedragen gecorrigeerd moeten worden en niet via de belastingwetgeving. De leden van de SP-fractie vragen de regering om het laatst genoemde artikel bij het eerstvolgend geschikte voorstel fiscale wetswijziging te schrappen.</text:p>
      <text:h text:style-name="ifm_p_font.italic_mt.3.76mm_page.keep-with-next_ifm" text:outline-level="1">Vrijstelling erfbelasting «steunstichtingen SBBI»</text:h>
      <text:p text:style-name="ifm_p_mt.3.76mm_ifm">De leden van de SP-fractie hebben een vraag over de vrijstelling van erfbelasting voor «steunstichtingen SBBI». De webplek van de Belastingdienst stelt over «steunstichtingen SBBI» (23 september 2012): «Een steunstichting SBBI is een stichting die speciaal is opgericht om geld in te zamelen ter ondersteuning van een jubileum van een SBBI op het gebied van sport en muziek. Om uw stichting aan te merken als steunstichting SBBI moet uw stichting voldoen aan de voorwaarden én bij ons zijn aangemeld. Een stichting kan maximaal in 1 kalenderjaar aangemerkt worden als een steunstichting SBBI.»</text:p>
      <text:p text:style-name="ifm_p_ifm">In Artikel VI, onderdeel B (artikel 32 van de Successiewet 1956) is voorgesteld om verkrijgingen door een «steunstichting SBBI» vrij te stellen van erfbelasting. De leden van de SP-fractie vragen de regering hoe zij dit ziet in het licht van de bovenstaande definitie. Het lijkt erop dat het testament en de overlijdensdatum een strak plan moeten volgen.</text:p>
      <text:p text:style-name="ifm_p_mt.3.76mm_ifm">De leden van de commissie zien de beantwoording van voorgaande vragen met belangstelling en bij voorkeur binnen vier weken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5, C<text:tab/><text:page-number text:select-page="current"/></text:p>
      </style:footer>
    </style:master-page>
    <style:master-page xmlns:sdu-fn="http://schema.sdu.nl/2011/07/functions" style:name="Landscape" style:page-layout-name="landscape-margin-text">
      <style:footer>
        <text:p text:style-name="footer">Eerste Kamer, vergaderjaar 2012-2013, 33 2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Fiscale verzamelwet 2012); Voorlopig verslag</dc:title>
    <meta:user-defined meta:name="OVERHEIDop.ParlID/DC.identifier">kst-33245-C</meta:user-defined>
    <meta:user-defined meta:name="OVERHEIDop.ondernummer">C</meta:user-defined>
    <meta:user-defined meta:name="DCTERMS.W3CDTF/DCTERMS.available">2012-10-02</meta:user-defined>
    <meta:user-defined meta:name="OVERHEIDop.KamerstukTypen/DC.type">Verslag</meta:user-defined>
    <meta:user-defined meta:name="OVERHEIDop.dossiernummer">3324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2);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0-02</meta:user-defined>
    <meta:user-defined meta:name="OVERHEIDop.dossiertitel">Wijziging van enkele belastingwetten en enige andere wetten (Fiscale verzamelwet 2012)</meta:user-defined>
    <meta:user-defined meta:name="OVERHEIDop.versieInformatie"/>
  </office:meta>
</office:document-meta>
</file>