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5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5<text:tab/>Wijziging van enkele belastingwetten en enige andere wetten (Fiscale verzamelwet 2012)</text:h>
      <text:h text:style-name="ifm_p_font.bold_size.9.06pt_mt.18.8mm_indent.-58.5mm_ifm" text:outline-level="1">
         B
      <text:tab/>NOTA VAN VERBETERING</text:h>
      <text:p text:style-name="ifm_p_ifm">Ontvangen 17 juli 2012
      </text:p>
      <text:p text:style-name="ifm_p_mt.3.76mm_ifm">In het gewijzigd voorstel van wet (stuk A) wordt artikel VI, onderdeel C, als volgt gewijzigd:</text:p>
      <text:p text:style-name="ifm_p_mt.3.76mm_ifm">1. Onder 1 wordt «5o» vervangen door: 5°.</text:p>
      <text:p text:style-name="ifm_p_mt.3.76mm_ifm">2. Onder 2 wordt «13o»  vervangen door «13°» en wordt «14o» vervangen door: 14°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en enige andere wetten (Fiscale verzamelwet 2012); Nota van Verbetering</dc:title>
    <meta:user-defined meta:name="OVERHEIDop.ParlID/DC.identifier">kst-33245-B</meta:user-defined>
    <meta:user-defined meta:name="OVERHEIDop.ondernummer">B</meta:user-defined>
    <meta:user-defined meta:name="DCTERMS.W3CDTF/DCTERMS.available">2012-07-18</meta:user-defined>
    <meta:user-defined meta:name="OVERHEIDop.KamerstukTypen/DC.type">Overig</meta:user-defined>
    <meta:user-defined meta:name="OVERHEIDop.dossiernummer">33245</meta:user-defined>
    <meta:user-defined meta:name="OVERHEIDop.documenttitel">Nota van Verbeterin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Fiscale verzamelwet 2012)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DCTERMS.W3CDTF/DCTERMS.issued">2012-07-17</meta:user-defined>
    <meta:user-defined meta:name="OVERHEIDop.dossiertitel">Wijziging van enkele belastingwetten en enige andere wetten (Fiscale verzamelwet 2012)</meta:user-defined>
    <meta:user-defined meta:name="OVERHEIDop.versieInformatie"/>
  </office:meta>
</office:document-meta>
</file>