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5<text:tab/>Wijziging van enkele belastingwetten en enige andere wetten (Fiscale verzamelwet 2012)</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20 mei 2012</text:p>
      <text:p text:style-name="ifm_p_mt.3.76mm_ifm">Op woensdag 25 april a.s. wordt het tijdschema van het pakket Fiscale verzamelwet 2012 in de procedurevergadering van de Vaste commissie voor Financiën besproken. In dat kader vraag ik uw aandacht voor het volgende.</text:p>
      <text:p text:style-name="ifm_p_mt.3.76mm_ifm">Vandaag heb ik het pakket Fiscale verzamelwet 2012 aan de Koningin aangeboden, waarna indiening bij de Tweede Kamer zal plaatsvinden. Dit pakket bestaat uit drie tussentijdse wetsvoorstellen: het wetsvoorstel Fiscale verzamelwet 2012, het wetsvoorstel Wet op de verlening van bijstand aan de Europese Commissie bij controles en verificaties ter plaatse en het wetsvoorstel Wet tot wijziging van de Wet op de internationale bijstandsverlening bij de heffing van belastingen (kamerstukken 33 245, 33 247 en 33 246).</text:p>
      <text:p text:style-name="ifm_p_mt.3.76mm_ifm">Met de indiening van dit pakket wetsvoorstellen wordt gevolg gegeven aan de toezeggingen aan beide Kamers om zo veel mogelijk wetgeving in de Fiscale verzamelwet 2012 op te nemen ten behoeve van een meer gespreide behandeling van fiscale wetgeving.<text:note text:id="ID-166828-d35e88" text:note-class="footnote"><text:note-citation text:label="1 ">1</text:note-citation><text:note-body><text:p text:style-name="ifm_p_font.normal_size.6.93pt_mt..5mm_indent.-0.1161in_mleft.0.1161in_ifm"> Kamerstukken II 2011/12, 33 003, nr. 81, blz. 4, respectievelijk Handelingen I 2011/12, nr. 12, item 8, blz. 41.</text:p></text:note-body></text:note>
               </text:p>
      <text:p text:style-name="ifm_p_mt.3.76mm_ifm">Het pakket Fiscale verzamelwet 2012 zal bovendien bijna twee maanden eerder in het jaar worden ingediend dan de Fiscale verzamelwet 2011.<text:note text:id="ID-166828-d35e98" text:note-class="footnote"><text:note-citation text:label="2 ">2</text:note-citation><text:note-body><text:p text:style-name="ifm_p_font.normal_size.6.93pt_mt..5mm_indent.-0.1161in_mleft.0.1161in_ifm"> De Fiscale verzamelwet 2011 is op 15 juni 2011 bij de Tweede Kamer ingediend. (kamerstuk 32 810)</text:p></text:note-body></text:note> De leden van de fractie van de SP van de Eerste Kamer hebben tijdens de mondelinge behandeling van het pakket Belastingplan 2012 om eerdere indiening verzocht. Dit om de kans te vergroten dat de Tweede Kamer de behandeling voor het zomerreces kan afronden. Daarmee wordt samenloop met de behandeling van het pakket Belastingplan 2013 in de Eerste Kamer voorkomen.<text:note text:id="ID-166828-d35e106" text:note-class="footnote"><text:note-citation text:label="3 ">3</text:note-citation><text:note-body><text:p text:style-name="ifm_p_font.normal_size.6.93pt_mt..5mm_indent.-0.1161in_mleft.0.1161in_ifm"> Zie Handelingen I 2011/2012, nr. 12, item 8, blz. 58.</text:p></text:note-body></text:note>
               </text:p>
      <text:p text:style-name="ifm_p_mt.3.76mm_ifm">Om tegemoet te kunnen komen aan deze wens vanuit de Eerste Kamer stel ik het zeer op prijs indien de behandeling in de Tweede Kamer van het pakket Fiscale verzamelwet 2012 vóór het zomerreces wordt afgerond.</text:p>
      <text:p text:style-name="ifm_p_mt.3.76mm_ifm">Hierbij is van belang dat het pakket Fiscale verzamelwet 2012 beleidsarm is. Het wetsvoorstel Fiscale verzamelwet 2012 bevat wijzigingen van technische en redactionele aard. Voorts wordt een niet beoogde uitwerking van een arrest in de sfeer van de Wet op belastingen van rechtsverkeer gerepareerd. Deze maatregel was eerder opgenomen wetsvoorstel Invoeringswet titel 7.13 Burgerlijk Wetboek.<text:note text:id="ID-166828-d35e120" text:note-class="footnote"><text:note-citation text:label="4 ">4</text:note-citation><text:note-body><text:p text:style-name="ifm_p_font.normal_size.6.93pt_mt..5mm_indent.-0.1161in_mleft.0.1161in_ifm"> Het bij koninklijke boodschap van 6 juni 2007 ingediende voorstel van wet tot aanpassing van de wetgeving aan en invoering van titel 7.13 (vennootschap) van het Burgerlijk Wetboek (Invoeringswet titel 7.13 Burgerlijk Wetboek) (Kamerstukken 31 065).</text:p></text:note-body></text:note> Dit wetsvoorstel is echter inmiddels ingetrokken door de Minister van Veiligheid en Justitie. De wijzigingen van de Wet op belastingen van rechtsverkeer stonden los van de wijzigingen in het Burgerlijk Wetboek. De wetsvoorstellen Wet op de verlening van bijstand aan de Europese Commissie bij controles en verificaties ter plaatse en Wet tot wijziging van de Wet op de internationale bijstandsverlening bij de heffing van belastingen betreffen implementatiewetgeving.</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5, nr. 5<text:tab/><text:page-number text:select-page="current"/></text:p>
      </style:footer>
    </style:master-page>
    <style:master-page xmlns:sdu-fn="http://schema.sdu.nl/2011/07/functions" style:name="Landscape" style:page-layout-name="landscape-margin-text">
      <style:footer>
        <text:p text:style-name="footer">Tweede Kamer, vergaderjaar 2011-2012, 33 2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Fiscale verzamelwet 2012); Brief regering; Pakket Fiscale verzamelwet 2012</dc:title>
    <meta:user-defined meta:name="OVERHEIDop.ParlID/DC.identifier">kst-33245-5</meta:user-defined>
    <meta:user-defined meta:name="OVERHEIDop.ondernummer">5</meta:user-defined>
    <meta:user-defined meta:name="DCTERMS.W3CDTF/DCTERMS.available">2012-05-08</meta:user-defined>
    <meta:user-defined meta:name="OVERHEIDop.KamerstukTypen/DC.type">Brief</meta:user-defined>
    <meta:user-defined meta:name="OVERHEIDop.dossiernummer">33245</meta:user-defined>
    <meta:user-defined meta:name="OVERHEIDop.documenttitel">Pakket Fiscale verzamelwet 2012</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en enige andere wetten (Fiscale verzamel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2); Brief regering; Pakket Fiscale verzamelwet 2012</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