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
         A
      <text:tab/>GEWIJZIGD VOORSTEL VAN WET</text:h>
      <text:p text:style-name="ifm_p_ifm">
         31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andhaving van de Arbeidstijdenwet wenselijk is enige begrippen aan deze wet toe te voegen, de voorwaarden uit te breiden om toezichthoudende instanties aan te wijzen en de aanduiding van Onze Minister van Verkeer en Waterstaat in overeenstemming te brengen met de huidige aanduiding van dez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tijdenwet wordt als volgt gewijzigd:</text:p>
      <text:p text:style-name="ifm_p_mt.3.76mm_indent.no_ifm">A</text:p>
      <text:p text:style-name="ifm_p_mt.3.76mm_indent.0.13in_ifm">Aan artikel 1:7 worden onder vervanging van de punt aan het slot van onderdeel g door een puntkomma twee onderdelen toegevoegd, luidende:</text:p>
      <text:p text:style-name="ifm_p_indent.0.13in_ifm">i.  <text:span text:style-name="ifm_span_font.italic_ifm">arbeidstijd:</text:span> de tijd dat de werknemer onder gezag van de werkgever arbeid verricht;</text:p>
      <text:p text:style-name="ifm_p_indent.0.13in_ifm">j.  <text:span text:style-name="ifm_span_font.italic_ifm">rusttijd:</text:span> de tijd die geen arbeidstijd is.</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derde lid en 12:2, tweede lid, wordt «Onze Minister van Verkeer en Waterstaat» vervangen door: Onze Minister van Infrastructuur en Milieu.</text:p>
      <text:p text:style-name="ifm_p_mt.3.76mm_indent.no_ifm">C</text:p>
      <text:p text:style-name="ifm_p_mt.3.76mm_indent.0.13in_ifm">Aan artikel 8:1, tweede lid, wordt een zin toegevoegd, luidende: Indien Onze Minister ambtenaren van provincies, gemeenten of waterschappen aanwijst, doet hij dit in overeenstemming met de desbetreffende besturen.</text:p>
      <text:h text:style-name="ifm_p_font.bold_mt.5.08mm_page.keep-with-next_ifm" text:outline-level="2">ARTIKEL<text:s/>Ia<text:s/></text:h>
      <text:p text:style-name="ifm_p_mt.4.23mm_indent.0.13in_ifm">Indien het bij Koninklijke boodschap van 20 maart 2012 ingediende voorstel van wet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amerstukken 33 207) tot wet is of wordt verheven en artikel XVI, onderdeel G, van die wet eerder in werking is getreden of treedt dan deze wet wordt in artikel I, onderdeel B, «10:7, derde lid» vervangen door: artikel 10:7, zesd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4, A<text:tab/><text:page-number text:select-page="current"/></text:p>
      </style:footer>
    </style:master-page>
    <style:master-page xmlns:sdu-fn="http://schema.sdu.nl/2011/07/functions" style:name="Landscape" style:page-layout-name="landscape-margin-text">
      <style:footer>
        <text:p text:style-name="footer">Eerste Kamer, vergaderjaar 2012-2013, 33 2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rbeidstijdenwet in verband met de nadere aanduiding van enige begrippen uit deze wet en enige andere wijzigingen; Gewijzigd voorstel van wet</dc:title>
    <meta:user-defined meta:name="OVERHEIDop.ParlID/DC.identifier">kst-33244-A</meta:user-defined>
    <meta:user-defined meta:name="OVERHEIDop.ondernummer">A</meta:user-defined>
    <meta:user-defined meta:name="DCTERMS.W3CDTF/DCTERMS.available">2012-11-05</meta:user-defined>
    <meta:user-defined meta:name="OVERHEIDop.KamerstukTypen/DC.type">Voorstel van wet</meta:user-defined>
    <meta:user-defined meta:name="OVERHEIDop.dossiernummer">3324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tijdenwet in verband met de nadere aanduiding van enige begrippen uit deze wet en enige andere wijzig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10-31</meta:user-defined>
    <meta:user-defined meta:name="OVERHEIDop.dossiertitel">Wijziging van de Arbeidstijdenwet in verband met de nadere aanduiding van enige begrippen uit deze wet en enige andere wijzigingen</meta:user-defined>
    <meta:user-defined meta:name="OVERHEIDop.versieInformatie"/>
  </office:meta>
</office:document-meta>
</file>