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4<text:tab/>Wijziging van de Arbeidstijdenwet in verband met de andere aanduiding van enige begrippen uit deze wet en enige andere wijzigingen</text:h>
      <text:h text:style-name="ifm_p_font.bold_size.9.06pt_mt.18.8mm_indent.-58.5mm_ifm" text:outline-level="1">Nr. 7
      <text:tab/>NOTA VAN WIJZIGING</text:h>
      <text:p text:style-name="ifm_p_ifm">Ontvangen 15 augustus 2012
      </text:p>
      <text:p text:style-name="ifm_p_mt.3.76mm_indent.0.13in_ifm">Het voorstel van wet wordt als volgt gewijzigd:</text:p>
      <text:p text:style-name="ifm_p_mt.3.76mm_indent.0.13in_ifm">Na artikel I wordt een artikel ingevoegd, luidende:</text:p>
      <text:h text:style-name="ifm_p_font.bold_mt.3.76mm_page.keep-with-next_ifm" text:outline-level="1">Artikel Ia</text:h>
      <text:p text:style-name="ifm_p_mt.3.76mm_indent.0.13in_ifm">Indien het bij Koninklijke boodschap van 20 maart 2012 ingediende voorstel van wet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Kamerstukken 33 207) tot wet is of wordt verheven en artikel XVI, onderdeel G, van die wet eerder in werking is getreden of treedt dan deze wet wordt in artikel I, onderdeel B, «10:7, derde lid» vervangen door: artikel 10:7, zesde lid.</text:p>
      <text:h text:style-name="ifm_p_font.bold_mt.5.08mm_page.keep-with-next_ifm" text:outline-level="2">Toelichting</text:h>
      <text:p text:style-name="ifm_p_mt.4.23mm_indent.0.13in_ifm">Deze nota van wijziging zorgt ervoor dat, als de in de Wet aanscherping handhaving en sanctiebeleid SZW-wetgeving opgenomen wijziging van de Arbeidstijdenwet eerder in werking treedt dan deze wet, de wijziging van de naamsaanduiding van Onze Minister van Infrastructuur en Milieu in het dan vernummerde artikel 10:7, zesde lid, wordt aangebracht in plaats van artikel 10:7, derde li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4, nr. 7<text:tab/><text:page-number text:select-page="current"/></text:p>
      </style:footer>
    </style:master-page>
    <style:master-page xmlns:sdu-fn="http://schema.sdu.nl/2011/07/functions" style:name="Landscape" style:page-layout-name="landscape-margin-text">
      <style:footer>
        <text:p text:style-name="footer">Tweede Kamer, vergaderjaar 2011-2012, 33 2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Arbeidstijdenwet in verband met de nadere aanduiding van enige begrippen uit deze wet en enige andere wijzigingen; Nota van wijziging; Nota van wijziging</dc:title>
    <meta:user-defined meta:name="OVERHEIDop.ParlID/DC.identifier">kst-33244-7</meta:user-defined>
    <meta:user-defined meta:name="OVERHEIDop.ondernummer">7</meta:user-defined>
    <meta:user-defined meta:name="DCTERMS.W3CDTF/DCTERMS.available">2012-09-05</meta:user-defined>
    <meta:user-defined meta:name="OVERHEIDop.KamerstukTypen/DC.type">Nota van wijziging</meta:user-defined>
    <meta:user-defined meta:name="OVERHEIDop.dossiernummer">33244</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rbeidstijdenwet in verband met de nadere aanduiding van enige begrippen uit deze wet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tijdenwet in verband met de nadere aanduiding van enige begrippen uit deze wet en enige andere wijzig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8-1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