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4<text:tab/>Wijziging van de Arbeidstijdenwet in verband met de nadere aanduiding van enige begrippen uit deze wet en enige andere wijzigingen</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in verband met de handhaving van de Arbeidstijdenwet wenselijk is enige begrippen aan deze wet toe te voegen, de voorwaarden uit te breiden om toezichthoudende instanties aan te wijzen en de aanduiding van Onze Minister van Verkeer en Waterstaat in overeenstemming te brengen met de huidige aanduiding van deze minist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rbeidstijdenwet wordt als volgt gewijzigd:</text:p>
      <text:p text:style-name="ifm_p_mt.3.76mm_indent.no_ifm">A</text:p>
      <text:p text:style-name="ifm_p_mt.3.76mm_indent.0.13in_ifm">Aan artikel 1:7 worden onder vervanging van de punt aan het slot van onderdeel g door een puntkomma twee onderdelen toegevoegd, luidende:</text:p>
      <text:p text:style-name="ifm_p_indent.0.13in_ifm">i.  <text:span text:style-name="ifm_span_font.italic_ifm">arbeidstijd:</text:span> de tijd dat de werknemer onder gezag van de werkgever arbeid verricht;</text:p>
      <text:p text:style-name="ifm_p_indent.0.13in_ifm">j.  <text:span text:style-name="ifm_span_font.italic_ifm">rusttijd:</text:span> de tijd die geen arbeidstijd is.</text:p>
      <text:p text:style-name="ifm_p_mt.3.76mm_indent.no_ifm">B</text:p>
      <text:p text:style-name="ifm_p_mt.3.76mm_indent.0.13in_ifm">In de artikelen 4:3, vijfde lid, 5:12, derde lid, 7:2, derde lid, 7:3, 7:6, eerste en tweede lid, 7:7, eerste en derde lid, 8:1, derde lid, 8:5, tweede lid, 8:6, derde en vierde lid, 9:2, tweede lid, 10:5, tweede lid, 10:7, derde lid en 12:2, tweede lid, wordt «Onze Minister van Verkeer en Waterstaat» vervangen door: Onze Minister van Infrastructuur en Milieu.</text:p>
      <text:p text:style-name="ifm_p_mt.3.76mm_indent.no_ifm">C</text:p>
      <text:p text:style-name="ifm_p_mt.3.76mm_indent.0.13in_ifm">Aan artikel 8:1, tweede lid, wordt een zin toegevoegd, luidende: Indien Onze Minister ambtenaren van provincies, gemeenten of waterschappen aanwijst, doet hij dit in overeenstemming met de desbetreffende besturen.</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4, nr. 2<text:tab/><text:page-number text:select-page="current"/></text:p>
      </style:footer>
    </style:master-page>
    <style:master-page xmlns:sdu-fn="http://schema.sdu.nl/2011/07/functions" style:name="Landscape" style:page-layout-name="landscape-margin-text">
      <style:footer>
        <text:p text:style-name="footer">Tweede Kamer, vergaderjaar 2011-2012, 33 24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rbeidstijdenwet in verband met de nadere aanduiding van enige begrippen uit deze wet en enige andere wijzigingen; Voorstel van wet; Voorstel van wet</dc:title>
    <meta:user-defined meta:name="OVERHEIDop.ParlID/DC.identifier">kst-33244-2</meta:user-defined>
    <meta:user-defined meta:name="OVERHEIDop.ondernummer">2</meta:user-defined>
    <meta:user-defined meta:name="DCTERMS.W3CDTF/DCTERMS.available">2012-05-08</meta:user-defined>
    <meta:user-defined meta:name="OVERHEIDop.KamerstukTypen/DC.type">Voorstel van wet</meta:user-defined>
    <meta:user-defined meta:name="OVERHEIDop.dossiernummer">33244</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Arbeidstijdenwet in verband met de nadere aanduiding van enige begrippen uit deze wet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beidstijdenwet in verband met de nadere aanduiding van enige begrippen uit deze wet en enige andere wijzig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