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29
      <text:tab/>MOTIE VAN HET LID VAN DER STAAIJ C.S. </text:h>
      <text:p text:style-name="ifm_p_ifm">Voorgesteld 29 januari 2013</text:p>
      <text:p text:style-name="ifm_p_mt.3.76mm_ifm">De Kamer,</text:p>
      <text:p text:style-name="ifm_p_mt.3.76mm_ifm">gehoord de beraadslaging,</text:p>
      <text:p text:style-name="ifm_p_mt.3.76mm_ifm">constaterende dat de regering voornemens is om delen van de zorg die nu nog vallen onder de AWBZ, zoals extramurale begeleiding en de persoonlijke verzorging, over te hevelen naar de gemeentelijke Wmo;</text:p>
      <text:p text:style-name="ifm_p_mt.3.76mm_ifm">overwegende dat de reikwijdte van het voorliggende wetsvoorstel op dit moment beperkt is tot de Zorgverzekeringswet en de AWBZ, maar dat het bevorderen van professionele standaarden ook in de Wmo een belangrijke meerwaarde kan hebben om de zorg van cliënten en mantelzorgers doelmatig en adequaat te organiseren in de keten van formele en informele zorg;</text:p>
      <text:p text:style-name="ifm_p_mt.3.76mm_ifm">overwegende dat het hanteren van professionele standaarden uit een openbaar register een nuttig instrument kan zijn voor gemeenten om zorg in te kopen en te controleren aan de hand van algemeen aanvaarde kwaliteitskaders, terwijl professionele standaarden anderzijds voldoende ruimte laten om daar invulling aan te geven op een manier die bij de lokale situatie past;</text:p>
      <text:p text:style-name="ifm_p_mt.3.76mm_ifm">verzoekt de regering, de mogelijkheden te onderzoeken om de reikwijdte van deze wet uit te breiden naar de over te hevelen domeinen in de Wmo, en de Kamer hierover bij de toegezegde hoofdlijnenbrief in maart nader te informeren,</text:p>
      <text:p text:style-name="ifm_p_mt.3.76mm_ifm">en gaat over tot de orde van de dag.</text:p>
      <text:p text:style-name="ifm_p_mt.3.76mm_ifm">Van der Staaij</text:p>
      <text:p text:style-name="ifm_p_ifm">Bruins Slot</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29<text:tab/><text:page-number text:select-page="current"/></text:p>
      </style:footer>
    </style:master-page>
    <style:master-page xmlns:sdu-fn="http://schema.sdu.nl/2011/07/functions" style:name="Landscape" style:page-layout-name="landscape-margin-text">
      <style:footer>
        <text:p text:style-name="footer">Tweede Kamer, vergaderjaar 2012-2013, 33 24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Motie; Motie van het lid Van der Staaij c.s. over onderzoek naar uitbreiding van de reikwijdte van de wet</dc:title>
    <meta:user-defined meta:name="OVERHEIDop.ParlID/DC.identifier">kst-33243-29</meta:user-defined>
    <meta:user-defined meta:name="OVERHEIDop.ondernummer">29</meta:user-defined>
    <meta:user-defined meta:name="DCTERMS.W3CDTF/DCTERMS.available">2013-01-30</meta:user-defined>
    <meta:user-defined meta:name="OVERHEIDop.KamerstukTypen/DC.type">Motie</meta:user-defined>
    <meta:user-defined meta:name="OVERHEIDop.dossiernummer">33243</meta:user-defined>
    <meta:user-defined meta:name="OVERHEIDop.documenttitel">Motie van het lid Van der Staaij c.s. over onderzoek naar uitbreiding van de reikwijdte van de wet</meta:user-defined>
    <meta:user-defined meta:name="OVERHEIDop.Parlementair/DC.type">Kamerstuk</meta:user-defined>
    <meta:user-defined meta:name="OVERHEIDop.indiener">H.G.J. Bruins Slot</meta:user-defined>
    <meta:user-defined meta:name="OVERHEIDop.indiener">A. Slob</meta:user-defined>
    <meta:user-defined meta:name="OVERHEIDop.indiener">C.G. van der Staaij</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Motie; Motie van het lid Van der Staaij c.s. over onderzoek naar uitbreiding van de reikwijdte van de wet</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