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28
      <text:tab/>MOTIE VAN HET LID PIA DIJKSTRA </text:h>
      <text:p text:style-name="ifm_p_ifm">Voorgesteld 29 januari 2013</text:p>
      <text:p text:style-name="ifm_p_mt.3.76mm_ifm">De Kamer,</text:p>
      <text:p text:style-name="ifm_p_mt.3.76mm_ifm">gehoord de beraadslaging,</text:p>
      <text:p text:style-name="ifm_p_mt.3.76mm_ifm">constaterende dat het kabinet voornemens is de zorgtaken begeleiding, persoonlijke verzorging en extramurale verpleging van de AWBZ over te hevelen naar de gemeenten;</text:p>
      <text:p text:style-name="ifm_p_mt.3.76mm_ifm">constaterende dat de bevoegdheden van het Zorginstituut alleen van toepassing zijn op zorg zoals bedoeld in de Zorgverzekeringswet (Zvw) en de AWBZ, en dat de Wmo buiten de reikwijdte van het Zorginstituut valt;</text:p>
      <text:p text:style-name="ifm_p_mt.3.76mm_ifm">overwegende dat er professionele zorgstandaarden zijn voor ketenzorg, zoals de zorgstandaard dementie, die zowel betrekking hebben op de zorg in de domeinen Zvw, AWBZ als Wmo;</text:p>
      <text:p text:style-name="ifm_p_mt.3.76mm_ifm">van mening dat de overheveling van AWBZ naar Wmo er niet toe mag leiden dat er een versnippering en overlap van standaarden ontstaat en dat gemeenten zorg niet meer zullen inkopen op basis van kwaliteitsstandaarden;</text:p>
      <text:p text:style-name="ifm_p_mt.3.76mm_ifm">verzoekt de regering, via de stuurgroep die de overheveling van de AWBZ naar de gemeenten gaat begeleiden de al bestaande ketenzorgstandaarden bij de gemeenten onder de aandacht te brenge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28<text:tab/><text:page-number text:select-page="current"/></text:p>
      </style:footer>
    </style:master-page>
    <style:master-page xmlns:sdu-fn="http://schema.sdu.nl/2011/07/functions" style:name="Landscape" style:page-layout-name="landscape-margin-text">
      <style:footer>
        <text:p text:style-name="footer">Tweede Kamer, vergaderjaar 2012-2013, 33 24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Motie; Motie van het lid Pia Dijkstra over het onder de aandacht van gemeenten brengen van bestaande ketenzorgstandaarden</dc:title>
    <meta:user-defined meta:name="OVERHEIDop.ParlID/DC.identifier">kst-33243-28</meta:user-defined>
    <meta:user-defined meta:name="OVERHEIDop.ondernummer">28</meta:user-defined>
    <meta:user-defined meta:name="DCTERMS.W3CDTF/DCTERMS.available">2013-01-30</meta:user-defined>
    <meta:user-defined meta:name="OVERHEIDop.KamerstukTypen/DC.type">Motie</meta:user-defined>
    <meta:user-defined meta:name="OVERHEIDop.dossiernummer">33243</meta:user-defined>
    <meta:user-defined meta:name="OVERHEIDop.documenttitel">Motie van het lid Pia Dijkstra over het onder de aandacht van gemeenten brengen van bestaande ketenzorgstandaarden</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Motie; Motie van het lid Pia Dijkstra over het onder de aandacht van gemeenten brengen van bestaande ketenzorgstandaarden</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