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3-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27
      <text:tab/>MOTIE VAN HET LID LEIJTEN </text:h>
      <text:p text:style-name="ifm_p_ifm">Voorgesteld 29 januari 2013</text:p>
      <text:p text:style-name="ifm_p_mt.3.76mm_ifm">De Kamer,</text:p>
      <text:p text:style-name="ifm_p_mt.3.76mm_ifm">gehoord de beraadslaging,</text:p>
      <text:p text:style-name="ifm_p_mt.3.76mm_ifm">constaterende dat verpleegkundigen en verzorgenden en hun beroepsvereniging zich nu geen eigenaar voelen van het Zorginstituut Nederland;</text:p>
      <text:p text:style-name="ifm_p_mt.3.76mm_ifm">overwegende dat het onwenselijk is als er professionele standaarden worden geformuleerd die geen draagvlak hebben bij de beroepsvereniging van verpleegkundigen en verzorgenden en de beroepsgroep als geheel;</text:p>
      <text:p text:style-name="ifm_p_mt.3.76mm_ifm">overwegende dat sterke en goed georganiseerde beroepsverenigingen een emanciperend effect hebben op de beroepsgroep;</text:p>
      <text:p text:style-name="ifm_p_mt.3.76mm_ifm">verzoekt de regering, de beroepsvereniging van verpleegkundigen en verzorgenden te versterken door de organisatiegraad te verhogen en daarmee de beroepsgroep te emanciperen zodat zij een sterke positie krijgt in het Zorginstituut Nederland,</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43, nr. 27<text:tab/><text:page-number text:select-page="current"/></text:p>
      </style:footer>
    </style:master-page>
    <style:master-page xmlns:sdu-fn="http://schema.sdu.nl/2011/07/functions" style:name="Landscape" style:page-layout-name="landscape-margin-text">
      <style:footer>
        <text:p text:style-name="footer">Tweede Kamer, vergaderjaar 2012-2013, 33 24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cliëntenrechten zorg en andere wetten in verband met de taken en bevoegdheden op het gebied van de kwaliteit van de zorg; Motie; Motie van het lid Leijten over versterking van de beroepsvereniging van verpleegkundigen en verzorgenden</dc:title>
    <meta:user-defined meta:name="OVERHEIDop.ParlID/DC.identifier">kst-33243-27</meta:user-defined>
    <meta:user-defined meta:name="OVERHEIDop.ondernummer">27</meta:user-defined>
    <meta:user-defined meta:name="DCTERMS.W3CDTF/DCTERMS.available">2013-01-30</meta:user-defined>
    <meta:user-defined meta:name="OVERHEIDop.KamerstukTypen/DC.type">Motie</meta:user-defined>
    <meta:user-defined meta:name="OVERHEIDop.dossiernummer">33243</meta:user-defined>
    <meta:user-defined meta:name="OVERHEIDop.documenttitel">Motie van het lid Leijten over versterking van de beroepsvereniging van verpleegkundigen en verzorgenden</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Motie; Motie van het lid Leijten over versterking van de beroepsvereniging van verpleegkundigen en verzorgenden</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