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Nr. 25
      <text:tab/>MOTIE VAN HET LID LEIJTEN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het onwenselijk is dat zorgverzekeraars het recht houden om extra eisen te stellen boven op een professionele standaard;</text:p>
      <text:p text:style-name="ifm_p_mt.3.76mm_ifm">van mening dat het voor «het veld» demotiverend is als een zorgverzekeraar «oliebollenlijstjes» boven op een professionele standaard kan zetten;</text:p>
      <text:p text:style-name="ifm_p_mt.3.76mm_ifm">van mening dat juist het Kwaliteitsinstituut een einde zou moeten maken aan de vele verschillende opvattingen van «kwaliteit»;</text:p>
      <text:p text:style-name="ifm_p_mt.3.76mm_ifm">verzoekt de regering, met maatregelen te komen om te voorkomen dat zorgverzekeraars bij hun zorginkoop allerhande eisen mogen stellen bovenop een professionele standaar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4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4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cliëntenrechten zorg en andere wetten in verband met de taken en bevoegdheden op het gebied van de kwaliteit van de zorg; Motie; Motie van het lid Leijten over maatregelen tegen inkoopeisen bovenop professionele standaarden</dc:title>
    <meta:user-defined meta:name="OVERHEIDop.ParlID/DC.identifier">kst-33243-25</meta:user-defined>
    <meta:user-defined meta:name="OVERHEIDop.ondernummer">25</meta:user-defined>
    <meta:user-defined meta:name="DCTERMS.W3CDTF/DCTERMS.available">2013-01-30</meta:user-defined>
    <meta:user-defined meta:name="OVERHEIDop.KamerstukTypen/DC.type">Motie</meta:user-defined>
    <meta:user-defined meta:name="OVERHEIDop.dossiernummer">33243</meta:user-defined>
    <meta:user-defined meta:name="OVERHEIDop.documenttitel">Motie van het lid Leijten over maatregelen tegen inkoopeisen bovenop professionele standaard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Wijziging van de Wet cliëntenrechten zorg en andere wetten in verband met de taken en bevoegdheden op het gebied van de kwaliteit va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Motie; Motie van het lid Leijten over maatregelen tegen inkoopeisen bovenop professionele stand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