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23
      <text:tab/>MOTIE VAN HET LID BRUINS SLOT </text:h>
      <text:p text:style-name="ifm_p_ifm">Voorgesteld 29 januari 2013</text:p>
      <text:p text:style-name="ifm_p_mt.3.76mm_ifm">De Kamer,</text:p>
      <text:p text:style-name="ifm_p_mt.3.76mm_ifm">gehoord de beraadslaging,</text:p>
      <text:p text:style-name="ifm_p_mt.3.76mm_ifm">constaterende dat de wijziging van de Wet cliëntenrechten zorg en andere wetten in verband met de taken en bevoegdheden op het gebied van de kwaliteit van de zorg betrekking heeft op de kortdurende maar ook de langdurige zorg;</text:p>
      <text:p text:style-name="ifm_p_mt.3.76mm_ifm">van mening dat transparantie van kwaliteit zowel voor de kortdurende als de langdurige zorg belangrijk is;</text:p>
      <text:p text:style-name="ifm_p_mt.3.76mm_ifm">van mening dat het verzamelen van informatie over kwaliteit op één website voor alle doelgroepen toegankelijk moet zijn;</text:p>
      <text:p text:style-name="ifm_p_mt.3.76mm_ifm">roept de regering op, deze informatie toegankelijk te maken voor mensen met laaggeletterdheid en mensen met een beperking,</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23<text:tab/><text:page-number text:select-page="current"/></text:p>
      </style:footer>
    </style:master-page>
    <style:master-page xmlns:sdu-fn="http://schema.sdu.nl/2011/07/functions" style:name="Landscape" style:page-layout-name="landscape-margin-text">
      <style:footer>
        <text:p text:style-name="footer">Tweede Kamer, vergaderjaar 2012-2013, 33 24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Motie; Motie van het lid Bruins Slot over het toegankelijk maken van informatie over kwaliteit</dc:title>
    <meta:user-defined meta:name="OVERHEIDop.ParlID/DC.identifier">kst-33243-23</meta:user-defined>
    <meta:user-defined meta:name="OVERHEIDop.ondernummer">23</meta:user-defined>
    <meta:user-defined meta:name="DCTERMS.W3CDTF/DCTERMS.available">2013-01-30</meta:user-defined>
    <meta:user-defined meta:name="OVERHEIDop.KamerstukTypen/DC.type">Motie</meta:user-defined>
    <meta:user-defined meta:name="OVERHEIDop.dossiernummer">33243</meta:user-defined>
    <meta:user-defined meta:name="OVERHEIDop.documenttitel">Motie van het lid Bruins Slot over het toegankelijk maken van informatie over kwaliteit</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Motie; Motie van het lid Bruins Slot over het toegankelijk maken van informatie over kwaliteit</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