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7
      <text:tab/>AMENDEMENT VAN HET LID LEIJTEN </text:h>
      <text:p text:style-name="ifm_p_ifm">Ontvangen 23 januari 2013</text:p>
      <text:p text:style-name="ifm_p_mt.3.76mm_indent.0.13in_ifm">De ondergetekende stelt het volgende amendement voor:</text:p>
      <text:h text:style-name="ifm_p_mt.5.08mm_ifm" text:outline-level="2">I</text:h>
      <text:p text:style-name="ifm_p_mt.3.76mm_indent.0.13in_ifm">In artikel I, onderdeel E, wordt in artikel 47a, eerste lid, de zinsnede «organisaties van cliënten, zorgaanbieders en zorgverzekeraars gezamenlijk» vervangen door: organisaties van cliënten, beroepsgroepen en wetenschappelijke verenigingen gezamenlijk.</text:p>
      <text:h text:style-name="ifm_p_mt.5.08mm_ifm" text:outline-level="2">II</text:h>
      <text:p text:style-name="ifm_p_mt.3.76mm_indent.0.13in_ifm">In artikel I, onderdeel E, wordt in artikel 47b, derde lid, de zinsnede «organisaties van cliënten, zorgaanbieders en zorgverzekeraars» vervangen door: organisaties van cliënten, beroepsgroepen en wetenschappelijke verenigingen.</text:p>
      <text:h text:style-name="ifm_p_mt.5.08mm_ifm" text:outline-level="2">III</text:h>
      <text:p text:style-name="ifm_p_mt.3.76mm_indent.0.13in_ifm">In artikel VII, onderdeel P, wordt in artikel 66b, eerste lid, de zinsnede «organisaties van cliënten, zorgaanbieders en zorgverzekeraars gezamenlijk» vervangen door: organisaties van cliënten, beroepsgroepen en wetenschappelijke verenigingen gezamenlijk.</text:p>
      <text:h text:style-name="ifm_p_mt.5.08mm_ifm" text:outline-level="2">IV</text:h>
      <text:p text:style-name="ifm_p_mt.3.76mm_indent.0.13in_ifm">In artikel VII, onderdeel P, wordt in artikel 66c, derde lid, de zinsnede «organisaties van cliënten, zorgaanbieders en zorgverzekeraars» vervangen door: organisaties van cliënten, beroepsgroepen en wetenschappelijke verenigingen.</text:p>
      <text:h text:style-name="ifm_p_font.bold_mt.5.08mm_page.keep-with-next_ifm" text:outline-level="2">Toelichting</text:h>
      <text:p text:style-name="ifm_p_mt.4.23mm_indent.0.13in_ifm">Met dit amendement wordt bewerkstelligd dat de professionele standaard, dus de richtlijnen, modules, normen, zorgstandaarden dan wel organisatiebeschrijvingen die betrekking hebben op het gehele zorgproces of een deel van een specifiek zorgproces en die vastleggen wat noodzakelijk is om goede zorg te verlenen, en de meetinstrumenten slechts wordt opgenomen in een openbaar register op voordracht van organisaties van cliënten, beroepsgroepen en wetenschappelijke  verenigingen gezamenlijk. Verzekeraars en zorgaanbieders spelen zodoende geen rol meer bij de voordracht van deze standaa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7<text:tab/><text:page-number text:select-page="current"/></text:p>
      </style:footer>
    </style:master-page>
    <style:master-page xmlns:sdu-fn="http://schema.sdu.nl/2011/07/functions" style:name="Landscape" style:page-layout-name="landscape-margin-text">
      <style:footer>
        <text:p text:style-name="footer">Tweede Kamer, vergaderjaar 2012-2013, 33 2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over dat professionele standaarden slechts wordt opgenomen in een openbaar register op voordracht van organisaties van cliënten, beroepsgroepen en wetenschappelijke verenigingen gezamenlijk</dc:title>
    <meta:user-defined meta:name="OVERHEIDop.ParlID/DC.identifier">kst-33243-17</meta:user-defined>
    <meta:user-defined meta:name="OVERHEIDop.ondernummer">17</meta:user-defined>
    <meta:user-defined meta:name="DCTERMS.W3CDTF/DCTERMS.available">2013-01-24</meta:user-defined>
    <meta:user-defined meta:name="OVERHEIDop.KamerstukTypen/DC.type">Amendement</meta:user-defined>
    <meta:user-defined meta:name="OVERHEIDop.dossiernummer">33243</meta:user-defined>
    <meta:user-defined meta:name="OVERHEIDop.documenttitel">Amendement van het lid Leijten over dat professionele standaarden slechts wordt opgenomen in een openbaar register op voordracht van organisaties van cliënten, beroepsgroepen en wetenschappelijke verenigingen gezamenlijk</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over dat professionele standaarden slechts wordt opgenomen in een openbaar register op voordracht van organisaties van cliënten, beroepsgroepen en wetenschappelijke verenigingen gezamenlijk</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