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3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43<text:tab/>Wijziging van de Wet cliëntenrechten zorg en andere wetten in verband met de taken en bevoegdheden op het gebied van de kwaliteit van de zorg</text:h>
      <text:h text:style-name="ifm_p_font.bold_size.9.06pt_mt.18.8mm_indent.-58.5mm_ifm" text:outline-level="1">Nr. 12<text:tab/>AMENDEMENT VAN HET LID ANNE MULDER C.S.</text:h>
      <text:p text:style-name="ifm_p_ifm">Ontvangen 23 januari 2013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I, onderdeel E, wordt aan artikel 47b, eerste lid, een zin toegevoegd, luidende: Hierbij bevordert het Zorginstituut de verspreiding van goede voorbeelden op het gebied van patiëntveiligheid.</text:p>
      <text:h text:style-name="ifm_p_mt.5.08mm_ifm" text:outline-level="2">II</text:h>
      <text:p text:style-name="ifm_p_mt.3.76mm_indent.0.13in_ifm">In artikel VII wordt aan artikel 66c, eerste lid, een zin toegevoegd, luidende: Hierbij bevordert het Zorginstituut de verspreiding van goede voorbeelden op het gebied van patiëntveiligheid.</text:p>
      <text:h text:style-name="ifm_p_font.bold_mt.5.08mm_page.keep-with-next_ifm" text:outline-level="2">Toelichting</text:h>
      <text:p text:style-name="ifm_p_mt.4.23mm_indent.0.13in_ifm">Ziekenhuizen zijn veelal individuele innovatiecentra. Kennisoverdracht en borging zijn niet gegarandeerd.</text:p>
      <text:p text:style-name="ifm_p_indent.0.13in_ifm">Het delen van goede voorbeelden op het gebied van patiëntveiligheid kan een belangrijke bijdrage leveren aan de kwaliteit van de zorg in Nederland.</text:p>
      <text:p text:style-name="ifm_p_mt.5.08mm_ifm"><text:line-break/>Anne<text:s/>Mulder<text:line-break/><text:line-break/>Van Veen<text:line-break/><text:line-break/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4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4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Wet cliëntenrechten zorg en andere wetten in verband met de taken en bevoegdheden op het gebied van de kwaliteit van de zorg; Amendement; Amendement van het lid Anne Mulder c.s over het delen van goede voorbeelden op het gebied van patiëntveiligheid.</dc:title>
    <meta:user-defined meta:name="OVERHEIDop.ParlID/DC.identifier">kst-33243-12</meta:user-defined>
    <meta:user-defined meta:name="OVERHEIDop.ondernummer">12</meta:user-defined>
    <meta:user-defined meta:name="DCTERMS.W3CDTF/DCTERMS.available">2013-01-24</meta:user-defined>
    <meta:user-defined meta:name="OVERHEIDop.KamerstukTypen/DC.type">Amendement</meta:user-defined>
    <meta:user-defined meta:name="OVERHEIDop.dossiernummer">33243</meta:user-defined>
    <meta:user-defined meta:name="OVERHEIDop.documenttitel">Amendement van het lid Anne Mulder c.s over het delen van goede voorbeelden op het gebied van patiëntveiligheid.</meta:user-defined>
    <meta:user-defined meta:name="OVERHEIDop.Parlementair/DC.type">Kamerstuk</meta:user-defined>
    <meta:user-defined meta:name="OVERHEIDop.indiener">M.S. van Veen</meta:user-defined>
    <meta:user-defined meta:name="OVERHEIDop.indiener">L.T. Bouwmeester</meta:user-defined>
    <meta:user-defined meta:name="OVERHEIDop.indiener">A. (Anne) Mulder</meta:user-defined>
    <meta:user-defined meta:name="OVERHEIDop.vergaderjaar">2012-2013</meta:user-defined>
    <meta:user-defined meta:name="OVERHEIDop.dossiertitel">Wijziging van de Wet cliëntenrechten zorg en andere wetten in verband met de taken en bevoegdheden op het gebied van de kwaliteit va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cliëntenrechten zorg en andere wetten in verband met de taken en bevoegdheden op het gebied van de kwaliteit van de zorg; Amendement; Amendement van het lid Anne Mulder c.s over het delen van goede voorbeelden op het gebied van patiëntveiligheid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