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III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III<text:tab/>Jaarverslag en slotwet Ministerie van Economische Zaken, Landbouw en Innovatie 2011</text:h>
      <text:h text:style-name="ifm_p_font.bold_size.9.06pt_mt.18.8mm_indent.-58.5mm_ifm" text:outline-level="1">Nr. 8
      <text:tab/>MOTIE VAN HET LID KOOPMANS </text:h>
      <text:p text:style-name="ifm_p_ifm">Voorgesteld tijdens het Wetgevingsoverleg van 7 juni 2012
      </text:p>
      <text:p text:style-name="ifm_p_mt.3.76mm_ifm">De Kamer,</text:p>
      <text:p text:style-name="ifm_p_mt.3.76mm_ifm">gehoord de beraadslaging,</text:p>
      <text:p text:style-name="ifm_p_mt.3.76mm_ifm">overwegende dat in het Lenteakkoord extra geld is vrijgemaakt voor natuurbeleid (onder andere opheffen tekort SNL, herstelbeheer, beheeropgaven buiten de ecologische hoofdstructuur, hydrologische maatregelen, Programmatische Aanpak Stikstof);</text:p>
      <text:p text:style-name="ifm_p_mt.3.76mm_ifm">van mening dat voor een verantwoorde en voorspoedige uitvoering van het natuurbeleid het van belang is dat er zicht is op alle plannen en de daarbij behorende budgetten;</text:p>
      <text:p text:style-name="ifm_p_mt.3.76mm_ifm">verzoekt de regering, voor 1 juli 2012 een overzicht van:</text:p>
      <text:p text:style-name="ifm_p_indent.-5mm_mleft.5mm_ifm">–<text:tab/>de gerealiseerde prestaties per ILG-onderdeel per provincie conform de overzichtsconstructies 2007–2013 in ha's (inclusief ruilgronden), in euro's en realisatie per thema (EHS/VHR, grondgebonden landbouw, infrastructuur, glastuinbouw, recreatie (Rods), Nationale landschappen en parken, soortenbescherming, water, bodemsanering, reconstructie zandgebieden, veenweidegebieden, leefbaar platteland);</text:p>
      <text:p text:style-name="ifm_p_indent.-5mm_mleft.5mm_ifm">–<text:tab/>de gerealiseerde prestaties FES-bijdrage aan de Kamer te doen toekomen;</text:p>
      <text:p text:style-name="ifm_p_mt.3.76mm_ifm">verzoekt de regering tevens, voor 1 juli 2012 de beheerplannen en de voorstellen voor de hydrologische maatregelen die noodzakelijk zijn voor de PAS inclusief de daarbij behorende grondclaims Natura 2000-gebied openbaar te maken en aan de Kamer te doen toekomen,</text:p>
      <text:p text:style-name="ifm_p_mt.3.76mm_ifm">en gaat over tot de orde van de dag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X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X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Economische Zaken, Landbouw en Innovatie 2011; Motie; Motie van het lid Koopmans over openbaar maken van beheerplannen en voorstellen</dc:title>
    <meta:user-defined meta:name="OVERHEIDop.ParlID/DC.identifier">kst-33240-XIII-8</meta:user-defined>
    <meta:user-defined meta:name="OVERHEIDop.ondernummer">8</meta:user-defined>
    <meta:user-defined meta:name="DCTERMS.W3CDTF/DCTERMS.available">2012-06-20</meta:user-defined>
    <meta:user-defined meta:name="OVERHEIDop.KamerstukTypen/DC.type">Motie</meta:user-defined>
    <meta:user-defined meta:name="OVERHEIDop.dossiernummer">33240-XIII</meta:user-defined>
    <meta:user-defined meta:name="OVERHEIDop.documenttitel">Motie van het lid Koopmans over openbaar maken van beheerplannen en voorstellen</meta:user-defined>
    <meta:user-defined meta:name="OVERHEIDop.Parlementair/DC.type">Kamerstuk</meta:user-defined>
    <meta:user-defined meta:name="OVERHEIDop.indiener">G.P.J. Koopmans</meta:user-defined>
    <meta:user-defined meta:name="OVERHEIDop.vergaderjaar">2011-2012</meta:user-defined>
    <meta:user-defined meta:name="OVERHEIDop.dossiertitel">Jaarverslag en slotwet Ministerie van Economische Zaken, Landbouw en Innovatie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, Landbouw en Innovatie 2011; Motie; Motie van het lid Koopmans over openbaar maken van beheerplannen en 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