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0
      <text:tab/>MOTIE VAN HET LID JACOBI </text:h>
      <text:p text:style-name="ifm_p_ifm">Voorgesteld tijdens het Wetgevingsoverleg van 7 juni 2012
      </text:p>
      <text:p text:style-name="ifm_p_mt.3.76mm_ifm">De Kamer,</text:p>
      <text:p text:style-name="ifm_p_mt.3.76mm_ifm">gehoord de beraadslaging,</text:p>
      <text:p text:style-name="ifm_p_mt.3.76mm_ifm">overwegende de enorme miljoenenoverschrijdingen in 2011 bij met name de Dienst Regelingen (48,4 mln.) en de nieuwe Voedsel en Warenautoriteit (74 mln.) en 140 mln. aan boetes vanwege foutief uitgegeven landbouwsubsidies;</text:p>
      <text:p text:style-name="ifm_p_mt.3.76mm_ifm">overwegende de onvoldoende toelichting waarom deze overschrijdingen niet zijn aangepakt;</text:p>
      <text:p text:style-name="ifm_p_mt.3.76mm_ifm">overwegende dat onvoldoende is te achterhalen welke lessen de regering over dit gevoerde beleid trekt;</text:p>
      <text:p text:style-name="ifm_p_mt.3.76mm_ifm">verzoekt de regering, voor juli 2012 beleidsconclusies te formuleren over hoe deze miljoenenoverschrijdingen worden voorkom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0<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Motie van het lid Jacobi over het formuleren van beleidsconclusies voor juli 2012</dc:title>
    <meta:user-defined meta:name="OVERHEIDop.ParlID/DC.identifier">kst-33240-XIII-10</meta:user-defined>
    <meta:user-defined meta:name="OVERHEIDop.ondernummer">10</meta:user-defined>
    <meta:user-defined meta:name="DCTERMS.W3CDTF/DCTERMS.available">2012-07-13</meta:user-defined>
    <meta:user-defined meta:name="OVERHEIDop.KamerstukTypen/DC.type">Motie</meta:user-defined>
    <meta:user-defined meta:name="OVERHEIDop.dossiernummer">33240-XIII</meta:user-defined>
    <meta:user-defined meta:name="OVERHEIDop.documenttitel">Motie van het lid Jacobi over het formuleren van beleidsconclusies voor juli 2012</meta:user-defined>
    <meta:user-defined meta:name="OVERHEIDop.Parlementair/DC.type">Kamerstuk</meta:user-defined>
    <meta:user-defined meta:name="OVERHEIDop.indiener">L. Jacobi</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Motie van het lid Jacobi over het formuleren van beleidsconclusies voor juli 2012</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