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V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2 juni 2012</text:p>
      <text:p text:style-name="ifm_p_mt.3.76mm_ifm">In de beantwoording van de schriftelijke vragen van de vaste commissie voor Binnenlandse Zaken over het Rapport van de Algemene Rekenkamer bij het Jaarverslag 2011 van mijn ministerie (Kamerstukken 33 240 VII, nr. 6) wordt in het antwoord op vraag 10 verwezen naar het plan van aanpak SiSa dat zou zijn gevoegd bij de departementale jaarstukken van BZK.</text:p>
      <text:p text:style-name="ifm_p_mt.3.76mm_ifm">Per abuis blijkt het betreffende plan («Reactie op bezwaar uitvoering SiSa») echter niet te zijn bijgevoegd. Hierbij zend ik het u alsnog toe.<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8<text:tab/><text:page-number text:select-page="current"/></text:p>
      </style:footer>
    </style:master-page>
    <style:master-page xmlns:sdu-fn="http://schema.sdu.nl/2011/07/functions" style:name="Landscape" style:page-layout-name="landscape-margin-text">
      <style:footer>
        <text:p text:style-name="footer">Tweede Kamer, vergaderjaar 2011-2012, 33 24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Brief regering; Toezending plan van aanpak SiSa</dc:title>
    <meta:user-defined meta:name="OVERHEIDop.ParlID/DC.identifier">kst-33240-VII-8</meta:user-defined>
    <meta:user-defined meta:name="OVERHEIDop.ondernummer">8</meta:user-defined>
    <meta:user-defined meta:name="DCTERMS.W3CDTF/DCTERMS.available">2012-06-26</meta:user-defined>
    <meta:user-defined meta:name="OVERHEIDop.KamerstukTypen/DC.type">Brief</meta:user-defined>
    <meta:user-defined meta:name="OVERHEIDop.dossiernummer">33240-VII</meta:user-defined>
    <meta:user-defined meta:name="OVERHEIDop.documenttitel">Toezending plan van aanpak SiSa</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Brief regering; Toezending plan van aanpak SiSa</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