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IXA-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Nationale Schuld (IXA).</text:p>
      <text:p text:style-name="ifm_p_mt.3.76mm_ifm">De in de begrotingsstaat opgenomen begrotingsartikelen worden in onderdeel B van deze memorie van toelichting toegelicht (de zgn. begrotingstoelichting).</text:p>
      <text:p text:style-name="ifm_p_mt.5.08mm_ifm">De minister van Financiën,<text:line-break/>J. C. de<text:s/>Jager</text:p>
      <text:h text:style-name="ifm_p_font.bold_mt.5.08mm_page.break-before_ifm" text:outline-level="2">B.<text:s/>BEGROTINGSTOELICHTING</text:h>
      <text:p text:style-name="ifm_p_mt.4.23mm_ifm">Over het algemeen wordt de slotwetmutatie voor elk begrotingsartikelonderdeel toegelicht voor zover dit verschil groter is dan 5% van het beschikbare bedrag na tweede suppletoire begroting en daarnaast groter is dan € 2,5 mln.</text:p>
      <text:h text:style-name="ifm_p_font.bold_mt.3.76mm_page.keep-with-next_ifm" text:outline-level="2">Beleidsartikelen</text:h>
      <text:h text:style-name="ifm_p_font.bold_mt.3.76mm_page.keep-with-next_ifm" text:outline-level="2">Beleidsartikel 1 Financiering Staatsschuld</text:h>
      <text:h text:style-name="ifm_p_font.bold_mt.3.76mm_page.keep-with-next_ifm" text:outline-level="2">Toelichting</text:h>
      <text:h text:style-name="ifm_p_font.bold_mt.3.76mm_page.keep-with-next_ifm" text:outline-level="2">Uitgaven</text:h>
      <text:h text:style-name="ifm_p_font.italic_mt.3.76mm_page.keep-with-next_ifm" text:outline-level="2">Rentelasten vlottende  schuld (– € 51,4 mln.)</text:h>
      <text:p text:style-name="ifm_p_ifm">De korte rekenrente (bron CPB) was hoger dan de rendementen waartegen de Staat zich heeft gefinancierd. De rentelasten voor de vlottende schuld zijn daardoor lager dan geraamd in de tweede suppletoire begroting.</text:p>
      <text:h text:style-name="ifm_p_font.italic_mt.3.76mm_page.keep-with-next_ifm" text:outline-level="2">Mutaties vlottende schuld (+ € 7 063,0 mln.)</text:h>
      <text:p text:style-name="ifm_p_ifm">De mutatie vlottende schuld is hoger dan geraamd. Dit wordt veroorzaakt door het ontvangen cash als onderpand op renteswaps. Hierdoor was minder financiering nodig, waardoor de vlottende schuld meer kon dalen.</text:p>
      <text:h text:style-name="ifm_p_font.bold_mt.3.76mm_page.keep-with-next_ifm" text:outline-level="2">Ontvangsten</text:h>
      <text:h text:style-name="ifm_p_font.italic_mt.3.76mm_page.keep-with-next_ifm" text:outline-level="2">Rentebaten vlottende schuld (+ € 28,9 mln.)</text:h>
      <text:p text:style-name="ifm_p_ifm">De hogere rentebaten worden veroorzaakt door de afgesloten eoniaswaps. De Staat financiert op de geldmarkt in principe tegen eonia tarief (daggeldtarief). Daarom sluit de Staat eonia swaps af om de tarieven op bijvoorbeeld schatkistpapier (tot en met 1 jaar) te ruilen tegen het eonia tarief. Gemiddeld genomen verdient de Staat op de eonia swaps omdat de Staat lang ontvangt (3, 6 en 12 maanden) en kort (eonia) betaalt.</text:p>
      <text:h text:style-name="ifm_p_font.bold_mt.3.76mm_page.keep-with-next_ifm" text:outline-level="2">Beleidsartikel 2 Kasbeheer</text:h>
      <text:h text:style-name="ifm_p_font.bold_mt.3.76mm_page.keep-with-next_ifm" text:outline-level="2">Toelichting</text:h>
      <text:h text:style-name="ifm_p_font.bold_mt.3.76mm_page.keep-with-next_ifm" text:outline-level="2">Uitgaven</text:h>
      <text:h text:style-name="ifm_p_font.italic_mt.3.76mm_page.keep-with-next_ifm" text:outline-level="2">Rentelasten (– € 66,0 mln.)</text:h>
      <text:p text:style-name="ifm_p_ifm">De rentelasten vanwege de rekening-courant saldi zijn lager dan geraamd vanwege de lagere saldi bij de sociale fondsen.</text:p>
      <text:h text:style-name="ifm_p_font.italic_mt.3.76mm_page.keep-with-next_ifm" text:outline-level="2">Mutaties in rekening-courant (+ € 523,8 mln.)</text:h>
      <text:p text:style-name="ifm_p_ifm">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ontvangst telt; er worden immers meer middelen in de schatkist aangehouden. De hogere uitgaven worden met name verklaard door de saldi bij de sociale fondsen en rechtspersonen met een wettelijke taak.</text:p>
      <text:h text:style-name="ifm_p_font.italic_mt.3.76mm_page.keep-with-next_ifm" text:outline-level="2">
                     Verstrekte leningen (+ 138,0 mln.)</text:h>
      <text:p text:style-name="ifm_p_ifm">De verstrekte leningen zijn hoger dan geraamd bij tweede suppletoire begroting. Dit komt doordat aan de RWT’s meer leningen zijn verstrekt.</text:p>
      <text:h text:style-name="ifm_p_font.bold_mt.3.76mm_page.keep-with-next_ifm" text:outline-level="2">Ontvangsten</text:h>
      <text:h text:style-name="ifm_p_font.italic_mt.3.76mm_page.keep-with-next_ifm" text:outline-level="2">Rentebaten (+ € 52,8 mln.)</text:h>
      <text:p text:style-name="ifm_p_ifm">Rentebaten liggen voor het grootste deel vast, omdat het leeuwendeel van de rentebaten betrekking heeft op in eerdere jaren afgesloten leningen. De  mutatie wordt verklaard door verschillen  tussen de rente van de (nieuwe) afgesloten leningen en de gebruikte rekenrente.</text:p>
      <text:h text:style-name="ifm_p_font.italic_mt.3.76mm_page.keep-with-next_ifm" text:outline-level="2">Mutaties in rekening-courant (+ € 111,5 mln.)</text:h>
      <text:p text:style-name="ifm_p_ifm">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ontvangst telt; er worden immers meer middelen in de schatkist aangehouden. De hogere ontvangsten worden verklaard door hogere (minder negatieve) saldi bij de Baten-lastendiensten.</text:p>
      <text:h text:style-name="ifm_p_font.italic_mt.3.76mm_page.keep-with-next_ifm" text:outline-level="2">Ontvangsten bij voortijdige beëindiging (+ € 3,9 mln)</text:h>
      <text:p text:style-name="ifm_p_ifm">De ontvangsten bij voortijdige beëindiging zijn iets hoger dan geraamd omdat meer vervroegd is afgelost op leningen da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A, nr. 4<text:tab/><text:page-number text:select-page="current"/></text:p>
      </style:footer>
    </style:master-page>
    <style:master-page xmlns:sdu-fn="http://schema.sdu.nl/2011/07/functions" style:name="Landscape" style:page-layout-name="landscape-margin-text">
      <style:footer>
        <text:p text:style-name="footer">Tweede Kamer, vergaderjaar 2011-2012, 33 240 IX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Nationale Schuld 2011; Memorie van toelichting; Memorie van toelichting</dc:title>
    <meta:user-defined meta:name="OVERHEIDop.ParlID/DC.identifier">kst-33240-IXA-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IXA</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Nationale Schul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