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2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5.227.20.30">
      <style:table-row-properties fo:background-color="#C82A72"/>
    </style:style>
    <style:style style:family="table-row" style:name="kio.rows.body.kio5.227.20.30">
      <style:table-row-properties fo:background-color="#ECC0D1"/>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8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810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5.tg1.col4">
      <style:table-column-properties style:rel-column-width="3000*"/>
    </style:style>
    <style:style style:family="table-column" style:name="table6.tg1.col1">
      <style:table-column-properties style:rel-column-width="8100*"/>
    </style:style>
    <style:style style:family="table-column" style:name="table6.tg1.col2">
      <style:table-column-properties style:rel-column-width="3000*"/>
    </style:style>
    <style:style style:family="table-column" style:name="table6.tg1.col3">
      <style:table-column-properties style:rel-column-width="3000*"/>
    </style:style>
    <style:style style:family="table-column" style:name="table6.tg1.col4">
      <style:table-column-properties style:rel-column-width="30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8100*"/>
    </style:style>
    <style:style style:family="table-column" style:name="table8.tg1.col2">
      <style:table-column-properties style:rel-column-width="3000*"/>
    </style:style>
    <style:style style:family="table-column" style:name="table8.tg1.col3">
      <style:table-column-properties style:rel-column-width="3000*"/>
    </style:style>
    <style:style style:family="table-column" style:name="table8.tg1.col4">
      <style:table-column-properties style:rel-column-width="3000*"/>
    </style:style>
    <style:style style:family="table-column" style:name="table9.tg1.col1">
      <style:table-column-properties style:rel-column-width="900*"/>
    </style:style>
    <style:style style:family="table-column" style:name="table9.tg1.col2">
      <style:table-column-properties style:rel-column-width="52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10.tg1.col1">
      <style:table-column-properties style:rel-column-width="600*"/>
    </style:style>
    <style:style style:family="table-column" style:name="table10.tg1.col2">
      <style:table-column-properties style:rel-column-width="3900*"/>
    </style:style>
    <style:style style:family="table-column" style:name="table10.tg1.col3">
      <style:table-column-properties style:rel-column-width="1100*"/>
    </style:style>
    <style:style style:family="table-column" style:name="table10.tg1.col5">
      <style:table-column-properties style:rel-column-width="600*"/>
    </style:style>
    <style:style style:family="table-column" style:name="table10.tg1.col6">
      <style:table-column-properties style:rel-column-width="3900*"/>
    </style:style>
    <style:style style:family="table-column" style:name="table10.tg1.col7">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27-100_ifm" style:family="paragraph" style:name="ifm_p_font.bold_mt.5.08mm_page.break-before_color.227-100_ifm" style:parent-style-name="Basis">
      <style:paragraph-properties fo:margin-top="5.08mm" fo:break-before="page"/>
      <style:text-properties fo:font-weight="bold" fo:color="#C40066"/>
    </style:style>
    <style:style style:class="text" style:display-name="ifm_p_font.bold_mt.5.08mm_page.keep-with-next_color.227-100_ifm" style:family="paragraph" style:name="ifm_p_font.bold_mt.5.08mm_page.keep-with-next_color.227-100_ifm" style:parent-style-name="Basis">
      <style:paragraph-properties fo:margin-top="5.08mm" fo:keep-with-next="always"/>
      <style:text-properties fo:font-weight="bold" fo:color="#C40066"/>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text:tab/>Jaarverslag en slotwet van de Koning 2011</text:h>
      <text:h text:style-name="ifm_p_font.bold_size.9.06pt_mt.18.8mm_indent.-58.5mm_ifm" text:outline-level="1">Nr. 1
      <text:tab/>JAARVERSLAG VAN DE KONING (I)</text:h>
      <text:p text:style-name="ifm_p_ifm">Aangeboden 16 mei 2012
      </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ext:span text:style-name="ifm_span_font.semi-bold_ifm">blz.</text:span>
                        </text:p>
            </table:table-cell>
          </table:table-row>
          <table:table-row>
            <table:table-cell table:style-name="table.cell.top">
              <text:p text:style-name="text.cell.8.5."/>
            </table:table-cell>
            <table:table-cell table:style-name="table.cell.top.pleft.pright">
              <text:p text:style-name="text.cell.8.5.right"/>
            </table:table-cell>
            <table:table-cell table:style-name="table.cell.top.pleft.pright">
              <text:p text:style-name="text.cell.8.5.right"/>
            </table:table-cell>
          </table:table-row>
        </table:table-header-rows>
        <table:table-row>
          <table:table-cell table:style-name="table.cell.top">
            <text:p text:style-name="text.cell.8.5.">
                           <text:span text:style-name="ifm_span_font.semi-bold_ifm">A.</text:span>
                        </text:p>
          </table:table-cell>
          <table:table-cell table:style-name="table.cell.top.pleft.pright">
            <text:p text:style-name="text.cell.8.5.">
                           <text:span text:style-name="ifm_span_font.semi-bold_ifm">ALGEMEEN</text:span>
                        </text:p>
          </table:table-cell>
          <table:table-cell table:style-name="table.cell.bottom.pleft.pright">
            <text:p text:style-name="text.cell.8.5.right">
                           <text:span text:style-name="ifm_span_font.semi-bold_ifm">3</text:span>
                        </text:p>
          </table:table-cell>
        </table:table-row>
        <table:table-row>
          <table:table-cell table:style-name="table.cell.top">
            <text:p text:style-name="text.cell.8.5.">1.</text:p>
          </table:table-cell>
          <table:table-cell table:style-name="table.cell.top.pleft.pright">
            <text:p text:style-name="text.cell.8.5.">Aanbieding en dechargeverlening</text:p>
          </table:table-cell>
          <table:table-cell table:style-name="table.cell.bottom.pleft.pright">
            <text:p text:style-name="text.cell.8.5.right">3</text:p>
          </table:table-cell>
        </table:table-row>
        <table:table-row>
          <table:table-cell table:style-name="table.cell.top">
            <text:p text:style-name="text.cell.8.5.">2.</text:p>
          </table:table-cell>
          <table:table-cell table:style-name="table.cell.top.pleft.pright">
            <text:p text:style-name="text.cell.8.5.">Leeswijzer</text:p>
          </table:table-cell>
          <table:table-cell table:style-name="table.cell.bottom.pleft.pright">
            <text:p text:style-name="text.cell.8.5.right">5</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text:span>
                        </text:p>
          </table:table-cell>
          <table:table-cell table:style-name="table.cell.top.pleft.pright">
            <text:p text:style-name="text.cell.8.5.">
                           <text:span text:style-name="ifm_span_font.semi-bold_ifm">NIET-BELEIDSARTIKELEN</text:span>
                        </text:p>
          </table:table-cell>
          <table:table-cell table:style-name="table.cell.bottom.pleft.pright">
            <text:p text:style-name="text.cell.8.5.right">
                           <text:span text:style-name="ifm_span_font.semi-bold_ifm">7</text:span>
                        </text:p>
          </table:table-cell>
        </table:table-row>
        <table:table-row>
          <table:table-cell table:style-name="table.cell.top">
            <text:p text:style-name="text.cell.8.5.">1.</text:p>
          </table:table-cell>
          <table:table-cell table:style-name="table.cell.top.pleft.pright">
            <text:p text:style-name="text.cell.8.5.">Grondwettelijke uitkering aan de leden van het koninklijk huis </text:p>
          </table:table-cell>
          <table:table-cell table:style-name="table.cell.bottom.pleft.pright">
            <text:p text:style-name="text.cell.8.5.right">7</text:p>
          </table:table-cell>
        </table:table-row>
        <table:table-row>
          <table:table-cell table:style-name="table.cell.top">
            <text:p text:style-name="text.cell.8.5.">2.</text:p>
          </table:table-cell>
          <table:table-cell table:style-name="table.cell.top.pleft.pright">
            <text:p text:style-name="text.cell.8.5.">Functionele uitgaven van de Koning</text:p>
          </table:table-cell>
          <table:table-cell table:style-name="table.cell.bottom.pleft.pright">
            <text:p text:style-name="text.cell.8.5.right">8</text:p>
          </table:table-cell>
        </table:table-row>
        <table:table-row>
          <table:table-cell table:style-name="table.cell.top">
            <text:p text:style-name="text.cell.8.5.">3.</text:p>
          </table:table-cell>
          <table:table-cell table:style-name="table.cell.top.pleft.pright">
            <text:p text:style-name="text.cell.8.5.">Doorbelaste uitgaven van andere begrotingen</text:p>
          </table:table-cell>
          <table:table-cell table:style-name="table.cell.bottom.pleft.pright">
            <text:p text:style-name="text.cell.8.5.right">11</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C.</text:span>
                        </text:p>
          </table:table-cell>
          <table:table-cell table:style-name="table.cell.top.pleft.pright">
            <text:p text:style-name="text.cell.8.5.">
                           <text:span text:style-name="ifm_span_font.semi-bold_ifm">JAARREKENING</text:span>
                        </text:p>
          </table:table-cell>
          <table:table-cell table:style-name="table.cell.bottom.pleft.pright">
            <text:p text:style-name="text.cell.8.5.right">
                           <text:span text:style-name="ifm_span_font.semi-bold_ifm">13</text:span>
                        </text:p>
          </table:table-cell>
        </table:table-row>
        <table:table-row>
          <table:table-cell table:style-name="table.cell.top">
            <text:p text:style-name="text.cell.8.5.">1.</text:p>
          </table:table-cell>
          <table:table-cell table:style-name="table.cell.top.pleft.pright">
            <text:p text:style-name="text.cell.8.5.">Verantwoordingsstaat van de Koning</text:p>
          </table:table-cell>
          <table:table-cell table:style-name="table.cell.bottom.pleft.pright">
            <text:p text:style-name="text.cell.8.5.right">13</text:p>
          </table:table-cell>
        </table:table-row>
        <table:table-row>
          <table:table-cell table:style-name="table.cell.top">
            <text:p text:style-name="text.cell.8.5.">2.</text:p>
          </table:table-cell>
          <table:table-cell table:style-name="table.cell.top.pleft.pright">
            <text:p text:style-name="text.cell.8.5.">Saldibalans met toelichting</text:p>
          </table:table-cell>
          <table:table-cell table:style-name="table.cell.bottom.pleft.pright">
            <text:p text:style-name="text.cell.8.5.right">14</text:p>
          </table:table-cell>
        </table:table-row>
      </table:table>
      <text:h text:style-name="ifm_p_font.bold_mt.5.08mm_page.break-before_color.227-100_ifm" text:outline-level="2">A.<text:s/>ALGEMEEN</text:h>
      <text:h text:style-name="ifm_p_font.bold_mt.5.08mm_page.keep-with-next_color.227-100_ifm" text:outline-level="3">1.<text:s/>AANBIEDING EN DECHARGEVERLENING</text:h>
      <text:p text:style-name="ifm_p_mt.4.23mm_ifm">AAN de voorzitters van de Eerste en de Tweede Kamer der Staten-Generaal.</text:p>
      <text:p text:style-name="ifm_p_mt.3.76mm_ifm">Hierbij bied ik het jaarverslag met betrekking tot de begroting van de Koning (I) over het jaar 2011 aan.</text:p>
      <text:p text:style-name="ifm_p_mt.3.76mm_ifm">Onder verwijzing naar de artikelen 63 en 64 van de Comptabiliteitswet 2001 verzoek ik de beide Kamers van de Staten-Generaal de Minister van Algemene Zaken decharge te verlenen over het in het jaar 2011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mt.3.76mm_ifm">Bij het besluit tot dechargeverlening dienen verder de volgende, wettelijk voorgeschreven, stukken te worden betrokken:</text:p>
      <text:p text:style-name="ifm_p_indent.-7mm_mleft.7mm_ifm">a.<text:tab/>het Financieel jaarverslag van het Rijk over 2011;</text:p>
      <text:p text:style-name="ifm_p_indent.-7mm_mleft.7mm_ifm">b.<text:tab/>het voorstel van de slotwet over 2011 die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1 opgenomen rekening van uitgaven en ontvangsten van het Rijk over 2011, alsmede met betrekking tot de Saldibalans van het Rijk over 2011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president,minister van Algemene Zaken,<text:line-break/>M.<text:s/>Rutte</text:p>
      <table:table table:style-name="table.box">
        <table:table-column table:style-name="column.box"/>
        <table:table-row>
          <table:table-cell office:value-type="string" table:style-name="cell.box.kio2.227.20">
            <text:h text:style-name="ifm_p_font.bold_mt.3.76mm_page.keep-with-next_ifm" text:outline-level="1">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Tweede Kamer,</text:p>
            <text:p text:style-name="ifm_p_mt.3.76mm_ifm">Handtekening:</text:p>
            <text:p text:style-name="ifm_p_ifm">Datum:</text:p>
          </table:table-cell>
        </table:table-row>
      </table:table>
      <text:p text:style-name="ifm_p_mt.3.76mm_ifm">
                  <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27.20">
            <text:h text:style-name="ifm_p_font.bold_mt.3.76mm_page.keep-with-next_ifm" text:outline-level="1">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color.227-100_ifm" text:outline-level="2">2.<text:s/>LEESWIJZER</text:h>
      <text:p text:style-name="ifm_p_mt.4.23mm_ifm">De begroting van de Koning geeft door middel van drie artikelen inzicht in de geraamde uitgaven ten behoeve van de uitoefening van het koningschap. Artikel 1 bevat de grondwettelijke uitkeringen aan de leden van het koninklijk huis zoals vastgelegd in de Wet financieel statuut van het koninklijk huis (WFSKH). Artikel 2 geeft inzicht in de functionele uitgaven gepaard gaande met de uitoefening van het koningschap, welke op declaratiebasis door de Dienst van het Koninklijk Huis namens de Koning bij de minister-president worden ingediend en ten laste van deze begroting worden betaald. Artikel 3 geeft de doorbelaste uitgaven van andere begrotingen weer. Deze uitgaven hangen wel functioneel samen met het koningschap, maar lopen niet via de Dienst van het Koninklijk Huis.</text:p>
      <text:p text:style-name="ifm_p_mt.3.76mm_ifm">Het jaarverslag van de Koning geeft, als tegenhanger van de begroting, de daadwerkelijke uitgaven op bovenstaande artikelen weer. In onderdeel B van dit jaarverslag zal dan ook per artikel worden ingegaan op de realisaties in 2011. Vanwege de recentelijk gewijzigde opzet van Begroting I zijn, met uitzondering van artikel 1, geen bedragen opgenomen voor de jaren voorafgaand aan het begrotingsjaar 2010.</text:p>
      <text:p text:style-name="ifm_p_mt.3.76mm_ifm">Uitputting van de begroting vindt plaats via de verstrekking van voorschotten aan de Dienst van het Koninklijk Huis en aan de desbetreffende ministeries. Voor artikel 1 geschiedt de afrekening in het lopende begrotingsjaar; bij de artikelen 2 en 3 vindt deze afrekening in het volgende begrotingsjaar plaats, omdat er na afloop van het begrotingsjaar de eindverantwoording wordt ingediend. Uitgangspunt is dat de kas-/verplichtingengegevens zoals die uit de begrotingsregistratie blijken, bepalend zijn voor dit jaarverslag. Om inzicht te geven in de daadwerkelijk door de Dienst van het Koninklijk Huis gemaakte functionele kosten is in de toelichting bij de begrotingsartikelen 2 en 3 gebruikgemaakt van de ontvangen eindverantwoording van de Dienst van het Koninklijk Huis respectievelijk het ministerie van Defensie. Om die reden wordt in de toelichting het verschil tussen de betaalde voorschotten (het geautoriseerde budget) en de daadwerkelijk ingediende eindverantwoording gepresenteerd. De ontvangsten bij de artikelen in dit jaarverslag hebben betrekking op ontvangsten uit hoofde van lagere ingediende declaraties van het voorgaande jaar.</text:p>
      <text:p text:style-name="ifm_p_mt.3.76mm_ifm">In aansluiting op de bepaling zoals die in artikel 8 van de Comptabiliteitswet is opgenomen, hebben de begrotingsartikelen die worden opgenomen in deze verantwoording het karakter van een niet-beleidsartikel.</text:p>
      <text:p text:style-name="ifm_p_mt.3.76mm_ifm">Onderdeel C van dit jaarverslag bevat de jaarrekening, met daarin de verantwoordingsstaat en de saldibalans met toelichting.</text:p>
      <text:h text:style-name="ifm_p_font.bold_mt.5.08mm_page.break-before_color.227-100_ifm" text:outline-level="2">B.<text:s/>NIET-BELEIDSARTIKELEN</text:h>
      <text:h text:style-name="ifm_p_font.bold_mt.5.08mm_page.keep-with-next_color.227-100_ifm" text:outline-level="3">Artikel<text:s/>1:<text:s/>Grondwettelijke uitkering aan de leden van het koninklijk huis</text:h>
      <text:h text:style-name="ifm_p_font.bold_mt.5.08mm_page.keep-with-next_color.227-100_ifm" text:outline-level="4">1.1<text:s/>Algemene toelichting</text:h>
      <text:p text:style-name="ifm_p_mt.4.23mm_ifm">Op dit begrotingsartikel worden de grondwettelijke uitkeringen verantwoord krachtens de aangepaste Wet financieel statuut van het koninklijk huis (WFSKH). De technische aanpassing en actualisering van deze wet, die in 2008 door de Staten-Generaal is aanvaard (Kamerstuk 31 505) en gepubliceerd in het Staatsblad (Stb. 2008, 535), vormt de basis voor de uitkeringen op dit begrotingsartikel.</text:p>
      <text:h text:style-name="ifm_p_font.bold_mt.5.08mm_page.keep-with-next_color.227-100_ifm" text:outline-level="4">1.2<text:s/>Budgettaire gevolg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5.227.20.30">
            <table:table-cell table:style-name="table.cell." table:number-columns-spanned="7">
              <text:p text:style-name="ifm_p_font.bold_size.6.5pt_page.keep-with-next_ifm">Bedragen (x € 1 000)</text:p>
            </table:table-cell>
          </table:table-row>
          <table:table-row table:style-name="kio.rows.head.kio5.227.20.30">
            <table:table-cell table:style-name="table.cell.border-top.padding-top.top">
              <text:p text:style-name="text.cell.8.5.">Uitkeringen aan de leden van het koninklijk huis</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5.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5.227.20.30">
          <table:table-cell table:style-name="table.cell.padding-top.top">
            <text:p text:style-name="text.cell.8.5.">
                                    <text:span text:style-name="ifm_span_font.semi-bold_ifm">Verplichtingen </text:span>
                                 </text:p>
          </table:table-cell>
          <table:table-cell table:style-name="table.cell.padding-top.bottom.pleft.pright">
            <text:p text:style-name="text.cell.8.5.right">6 102</text:p>
          </table:table-cell>
          <table:table-cell table:style-name="table.cell.padding-top.bottom.pleft.pright">
            <text:p text:style-name="text.cell.8.5.right">6 961</text:p>
          </table:table-cell>
          <table:table-cell table:style-name="table.cell.padding-top.bottom.pleft.pright">
            <text:p text:style-name="text.cell.8.5.right">7 095</text:p>
          </table:table-cell>
          <table:table-cell table:style-name="table.cell.padding-top.bottom.pleft.pright">
            <text:p text:style-name="text.cell.8.5.right">7 163</text:p>
          </table:table-cell>
          <table:table-cell table:style-name="table.cell.padding-top.bottom.pleft.pright">
            <text:p text:style-name="text.cell.8.5.right">7 155</text:p>
          </table:table-cell>
          <table:table-cell table:style-name="table.cell.padding-top.bottom.pleft.pright">
            <text:p text:style-name="text.cell.8.5.right">8</text:p>
          </table:table-cell>
        </table:table-row>
        <table:table-row table:style-name="kio.rows.body.kio5.227.20.30">
          <table:table-cell table:style-name="table.cell.top">
            <text:p text:style-name="text.cell.8.5.">
                                    <text:span text:style-name="ifm_span_font.semi-bold_ifm">Uitgaven </text:span>
                                 </text:p>
          </table:table-cell>
          <table:table-cell table:style-name="table.cell.bottom.pleft.pright">
            <text:p text:style-name="text.cell.8.5.right">6 102</text:p>
          </table:table-cell>
          <table:table-cell table:style-name="table.cell.bottom.pleft.pright">
            <text:p text:style-name="text.cell.8.5.right">6 961</text:p>
          </table:table-cell>
          <table:table-cell table:style-name="table.cell.bottom.pleft.pright">
            <text:p text:style-name="text.cell.8.5.right">7 095</text:p>
          </table:table-cell>
          <table:table-cell table:style-name="table.cell.bottom.pleft.pright">
            <text:p text:style-name="text.cell.8.5.right">7 163</text:p>
          </table:table-cell>
          <table:table-cell table:style-name="table.cell.bottom.pleft.pright">
            <text:p text:style-name="text.cell.8.5.right">7 155</text:p>
          </table:table-cell>
          <table:table-cell table:style-name="table.cell.bottom.pleft.pright">
            <text:p text:style-name="text.cell.8.5.right">8</text:p>
          </table:table-cell>
        </table:table-row>
        <table:table-row table:style-name="kio.rows.body.kio5.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row>
      </table:table>
      <text:p text:style-name="ifm_p_mt.3.76mm_ifm">De grondwettelijke uitkeringen zijn opgebouwd uit twee componenten: een A-component, die het inkomensbestanddeel vormt, en een B-component, die betrekking heeft op personele en materiële uitgaven. De personele uitgaven hebben betrekking op de personeelsleden, die hun instructie rechtstreeks van de Koning of van (de echtgenote van) de vermoedelijke opvolger van de Koning ontvangen en/of in de onmiddellijke omgeving van hen verkeren en voor wie het dienstverband zich grotendeels in de familiesfeer voltrekt.</text:p>
      <text:p text:style-name="ifm_p_mt.3.76mm_ifm">De verplichtingen en de uitgaven in dit begrotingsartikel betreffen de definitieve bedragen.</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style-name="kio.rows.title.kio5.227.20.30">
            <table:table-cell table:style-name="table.cell." table:number-columns-spanned="4">
              <text:p text:style-name="ifm_p_font.bold_size.6.5pt_page.keep-with-next_ifm">Grondwettelijke uitkering aan: (bedragen x € 1 000)</text:p>
            </table:table-cell>
          </table:table-row>
          <table:table-row table:style-name="kio.rows.head.kio5.227.20.30">
            <table:table-cell table:style-name="table.cell.border-top.border-bottom.padding-top.top">
              <text:p text:style-name="text.cell.8.5."/>
            </table:table-cell>
            <table:table-cell table:style-name="table.cell.border-top.border-bottom.padding-top.top.pleft.pright">
              <text:p text:style-name="text.cell.8.5.right">A</text:p>
            </table:table-cell>
            <table:table-cell table:style-name="table.cell.border-top.border-bottom.padding-top.top.pleft.pright">
              <text:p text:style-name="text.cell.8.5.right">B</text:p>
            </table:table-cell>
            <table:table-cell table:style-name="table.cell.border-top.border-bottom.padding-top.top.pleft.pright">
              <text:p text:style-name="text.cell.8.5.right">Totaal</text:p>
            </table:table-cell>
          </table:table-row>
        </table:table-header-rows>
        <table:table-row table:style-name="kio.rows.body.kio5.227.20.30">
          <table:table-cell table:style-name="table.cell.padding-top.top">
            <text:p text:style-name="text.cell.8.5.">De Koning</text:p>
          </table:table-cell>
          <table:table-cell table:style-name="table.cell.padding-top.bottom.pleft.pright">
            <text:p text:style-name="text.cell.8.5.right">829</text:p>
          </table:table-cell>
          <table:table-cell table:style-name="table.cell.padding-top.bottom.pleft.pright">
            <text:p text:style-name="text.cell.8.5.right">4 320</text:p>
          </table:table-cell>
          <table:table-cell table:style-name="table.cell.padding-top.bottom.pleft.pright">
            <text:p text:style-name="text.cell.8.5.right">5 149</text:p>
          </table:table-cell>
        </table:table-row>
        <table:table-row table:style-name="kio.rows.body.kio5.227.20.30">
          <table:table-cell table:style-name="table.cell.top">
            <text:p text:style-name="text.cell.8.5.">De vermoedelijke opvolger van de Koning</text:p>
          </table:table-cell>
          <table:table-cell table:style-name="table.cell.bottom.pleft.pright">
            <text:p text:style-name="text.cell.8.5.right">246</text:p>
          </table:table-cell>
          <table:table-cell table:style-name="table.cell.bottom.pleft.pright">
            <text:p text:style-name="text.cell.8.5.right">1 141</text:p>
          </table:table-cell>
          <table:table-cell table:style-name="table.cell.bottom.pleft.pright">
            <text:p text:style-name="text.cell.8.5.right">1 387</text:p>
          </table:table-cell>
        </table:table-row>
        <table:table-row table:style-name="kio.rows.body.kio5.227.20.30">
          <table:table-cell table:style-name="table.cell.top">
            <text:p text:style-name="text.cell.8.5.">De echtgenote van de vermoedelijke opvolger van de Koning</text:p>
          </table:table-cell>
          <table:table-cell table:style-name="table.cell.bottom.pleft.pright">
            <text:p text:style-name="text.cell.8.5.right">246</text:p>
          </table:table-cell>
          <table:table-cell table:style-name="table.cell.bottom.pleft.pright">
            <text:p text:style-name="text.cell.8.5.right">381</text:p>
          </table:table-cell>
          <table:table-cell table:style-name="table.cell.bottom.pleft.pright">
            <text:p text:style-name="text.cell.8.5.right">627</text:p>
          </table:table-cell>
        </table:table-row>
        <table:table-row table:style-name="kio.rows.body.kio5.227.20.30">
          <table:table-cell table:style-name="table.cell.border-bottom.top">
            <text:p text:style-name="text.cell.8.5.">
                                    <text:span text:style-name="ifm_span_font.semi-bold_ifm">Totaal</text:span>
                                 </text:p>
          </table:table-cell>
          <table:table-cell table:style-name="table.cell.border-bottom.bottom.pleft.pright">
            <text:p text:style-name="text.cell.8.5.right">1 321</text:p>
          </table:table-cell>
          <table:table-cell table:style-name="table.cell.border-bottom.bottom.pleft.pright">
            <text:p text:style-name="text.cell.8.5.right">5 842</text:p>
          </table:table-cell>
          <table:table-cell table:style-name="table.cell.border-bottom.bottom.pleft.pright">
            <text:p text:style-name="text.cell.8.5.right">
                                    <text:span text:style-name="ifm_span_font.semi-bold_ifm">7 163</text:span>
                                 </text:p>
          </table:table-cell>
        </table:table-row>
      </table:table>
      <text:p text:style-name="ifm_p_mt.3.76mm_ifm">Het inkomen van de leden van het koninklijk huis volgt het netto inkomen van de vicepresident van de Raad van State. Dat inkomen volgt de salarisontwikkeling van de rijksambtenaren. Zowel het inkomensbestanddeel van de uitkeringsgerechtigde leden van het koninklijk huis als de salarissen van de hofhouding volgen de salarisontwikkeling van de rijksambtenaren. Voor het gedeelte voor de materiële uitgaven in de B-component geldt een indexatie aan de consumptieprijsindex die in de WFSKH is vastgelegd.</text:p>
      <text:h text:style-name="ifm_p_font.bold_mt.5.08mm_page.keep-with-next_color.227-100_ifm" text:outline-level="3">Artikel<text:s/>2:<text:s/>Functionele uitgaven van de Koning</text:h>
      <text:h text:style-name="ifm_p_font.bold_mt.5.08mm_page.keep-with-next_color.227-100_ifm" text:outline-level="4">2.1<text:s/>Algemene toelichting</text:h>
      <text:p text:style-name="ifm_p_mt.4.23mm_ifm">Dit begrotingsartikel bevat de functionele uitgaven die te relateren zijn aan de uitoefening van het koningschap en die op declaratiebasis door de Dienst van het Koninklijk Huis namens de Koning worden ingediend bij de minister-president en ten laste van deze begroting zijn betaald. Het begrotingsartikel bestaat uit een personele en een materiële component en overige specifieke uitgaven, betreffende de uitgaven voor de inzet van luchtvaartuigen, het onderhoud van de Groene Draeck en de uitgaven voor de reis- en verblijfkosten die samenhangen met bezoeken aan het Caribische deel van het Koninkrijk.</text:p>
      <text:p text:style-name="ifm_p_mt.3.76mm_ifm">De uitputting van dit begrotingsartikel vindt plaats via de verstrekking van voorschotten aan de Dienst van het Koninklijk Huis.</text:p>
      <text:h text:style-name="ifm_p_font.bold_mt.5.08mm_page.keep-with-next_color.227-100_ifm" text:outline-level="4">2.2<text:s/>Budgettaire gevolg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5.227.20.30">
            <table:table-cell table:style-name="table.cell." table:number-columns-spanned="7">
              <text:p text:style-name="ifm_p_font.bold_size.6.5pt_page.keep-with-next_ifm">Bedragen (x € 1 000)</text:p>
            </table:table-cell>
          </table:table-row>
          <table:table-row table:style-name="kio.rows.head.kio5.227.20.30">
            <table:table-cell table:style-name="table.cell.border-top.padding-top.top">
              <text:p text:style-name="text.cell.8.5.">Functionele uitgaven van de Ko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5.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5.227.20.30">
          <table:table-cell table:style-name="table.cell.padding-top.top">
            <text:p text:style-name="text.cell.8.5.">
                                    <text:span text:style-name="ifm_span_font.semi-bold_ifm">Verplichtingen </text:span>
                                 </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26 818</text:p>
          </table:table-cell>
          <table:table-cell table:style-name="table.cell.padding-top.bottom.pleft.pright">
            <text:p text:style-name="text.cell.8.5.right">26 735</text:p>
          </table:table-cell>
          <table:table-cell table:style-name="table.cell.padding-top.bottom.pleft.pright">
            <text:p text:style-name="text.cell.8.5.right">26 407</text:p>
          </table:table-cell>
          <table:table-cell table:style-name="table.cell.padding-top.bottom.pleft.pright">
            <text:p text:style-name="text.cell.8.5.right">328</text:p>
          </table:table-cell>
        </table:table-row>
        <table:table-row table:style-name="kio.rows.body.kio5.227.20.30">
          <table:table-cell table:style-name="table.cell.top">
            <text:p text:style-name="text.cell.8.5.">
                                    <text:span text:style-name="ifm_span_font.semi-bold_ifm">Uitgaven </text:spa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26 818</text:p>
          </table:table-cell>
          <table:table-cell table:style-name="table.cell.bottom.pleft.pright">
            <text:p text:style-name="text.cell.8.5.right">26 735</text:p>
          </table:table-cell>
          <table:table-cell table:style-name="table.cell.bottom.pleft.pright">
            <text:p text:style-name="text.cell.8.5.right">26 407</text:p>
          </table:table-cell>
          <table:table-cell table:style-name="table.cell.bottom.pleft.pright">
            <text:p text:style-name="text.cell.8.5.right">328</text:p>
          </table:table-cell>
        </table:table-row>
        <table:table-row table:style-name="kio.rows.body.kio5.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116</text:p>
          </table:table-cell>
          <table:table-cell table:style-name="table.cell.border-bottom.bottom.pleft.pright">
            <text:p text:style-name="text.cell.8.5.right">824</text:p>
          </table:table-cell>
          <table:table-cell table:style-name="table.cell.border-bottom.bottom.pleft.pright">
            <text:p text:style-name="text.cell.8.5.right">0</text:p>
          </table:table-cell>
          <table:table-cell table:style-name="table.cell.border-bottom.bottom.pleft.pright">
            <text:p text:style-name="text.cell.8.5.right">824</text:p>
          </table:table-cell>
        </table:table-row>
      </table:table>
      <text:p text:style-name="ifm_p_mt.3.76mm_ifm">Ten opzichte van de oorspronkelijk vastgestelde begroting is er een verschil bij zowel de uitgaven als de ontvangsten. De hogere uitgaven zijn veroorzaakt door de loon- en prijsbijstelling vanuit de aanvullende posten arbeidsvoorwaarden en prijsbijstelling, terwijl de ontvangsten voortvloeien uit de einddeclaratie van de functionele uitgaven 2010 zoals verwerkt bij de eerste suppletoire begroting van de Koning 2011 (Kamerstuk 32 780 I, nr. 2).</text:p>
      <text:p text:style-name="ifm_p_mt.3.76mm_ifm">Onderstaande tabel maakt het verloop van de verschillende onderdelen binnen dit begrotingsartikel inzichtelijk. De realisatie betreft de gegevens zoals deze door de Dienst van het Koninklijk Huis zijn verantwoord in de eindafrekening over 2011. Om een volledig inzicht te geven in de uitputting worden deze gegevens afgezet tegen het geautoriseerde budget inclusief de mutaties die bij eerste en tweede suppletoire begroting zijn verwerkt. Zoals in de leeswijzer is gemeld, betreffen deze bedragen dus niet de begrotingsbelasting van de begroting van de Koning in 2011. Deze eindafrekening zal leiden tot een ontvangst op de begroting van de Koning in 2012, die bij de eerste suppletoire begroting zal worden verwerkt.</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style-name="kio.rows.title.kio5.227.20.30">
            <table:table-cell table:style-name="table.cell." table:number-columns-spanned="4">
              <text:p text:style-name="ifm_p_font.bold_size.6.5pt_page.keep-with-next_ifm">Functionele uitgaven 2011 (bedragen x € 1 000)</text:p>
            </table:table-cell>
          </table:table-row>
          <table:table-row table:style-name="kio.rows.head.kio5.227.20.30">
            <table:table-cell table:style-name="table.cell.border-top.border-bottom.padding-top.top">
              <text:p text:style-name="text.cell.8.5."/>
            </table:table-cell>
            <table:table-cell table:style-name="table.cell.border-top.border-bottom.padding-top.top.pleft.pright">
              <text:p text:style-name="text.cell.8.5.right">Realisatie (1)</text:p>
            </table:table-cell>
            <table:table-cell table:style-name="table.cell.border-top.border-bottom.padding-top.top.pleft.pright">
              <text:p text:style-name="text.cell.8.5.right">Geautoriseerde budget (2)</text:p>
            </table:table-cell>
            <table:table-cell table:style-name="table.cell.border-top.border-bottom.padding-top.top.pleft.pright">
              <text:p text:style-name="text.cell.8.5.right">Verschil (1)–(2)</text:p>
            </table:table-cell>
          </table:table-row>
        </table:table-header-rows>
        <table:table-row table:style-name="kio.rows.body.kio5.227.20.30">
          <table:table-cell table:style-name="table.cell.padding-top.top">
            <text:p text:style-name="text.cell.8.5.">Personeel Dienst van het Koninklijk Huis</text:p>
          </table:table-cell>
          <table:table-cell table:style-name="table.cell.padding-top.bottom.pleft.pright">
            <text:p text:style-name="text.cell.8.5.right">16 177</text:p>
          </table:table-cell>
          <table:table-cell table:style-name="table.cell.padding-top.bottom.pleft.pright">
            <text:p text:style-name="text.cell.8.5.right">17 631</text:p>
          </table:table-cell>
          <table:table-cell table:style-name="table.cell.padding-top.bottom.pleft.pright">
            <text:p text:style-name="text.cell.8.5.right">– 1 454</text:p>
          </table:table-cell>
        </table:table-row>
        <table:table-row table:style-name="kio.rows.body.kio5.227.20.30">
          <table:table-cell table:style-name="table.cell.top">
            <text:p text:style-name="text.cell.8.5.">Materieel Dienst van het Koninklijk Huis</text:p>
          </table:table-cell>
          <table:table-cell table:style-name="table.cell.bottom.pleft.pright">
            <text:p text:style-name="text.cell.8.5.right">9 243</text:p>
          </table:table-cell>
          <table:table-cell table:style-name="table.cell.bottom.pleft.pright">
            <text:p text:style-name="text.cell.8.5.right">7 870</text:p>
          </table:table-cell>
          <table:table-cell table:style-name="table.cell.bottom.pleft.pright">
            <text:p text:style-name="text.cell.8.5.right">1 373</text:p>
          </table:table-cell>
        </table:table-row>
        <table:table-row table:style-name="kio.rows.body.kio5.227.20.30">
          <table:table-cell table:style-name="table.cell.top">
            <text:p text:style-name="text.cell.8.5.">Uitgaven voor luchtvaartuigen</text:p>
          </table:table-cell>
          <table:table-cell table:style-name="table.cell.bottom.pleft.pright">
            <text:p text:style-name="text.cell.8.5.right">544</text:p>
          </table:table-cell>
          <table:table-cell table:style-name="table.cell.bottom.pleft.pright">
            <text:p text:style-name="text.cell.8.5.right">1 107</text:p>
          </table:table-cell>
          <table:table-cell table:style-name="table.cell.bottom.pleft.pright">
            <text:p text:style-name="text.cell.8.5.right">– 563</text:p>
          </table:table-cell>
        </table:table-row>
        <table:table-row table:style-name="kio.rows.body.kio5.227.20.30">
          <table:table-cell table:style-name="table.cell.top">
            <text:p text:style-name="text.cell.8.5.">Onderhoud Groene Draeck</text:p>
          </table:table-cell>
          <table:table-cell table:style-name="table.cell.bottom.pleft.pright">
            <text:p text:style-name="text.cell.8.5.right">47</text:p>
          </table:table-cell>
          <table:table-cell table:style-name="table.cell.bottom.pleft.pright">
            <text:p text:style-name="text.cell.8.5.right">47</text:p>
          </table:table-cell>
          <table:table-cell table:style-name="table.cell.bottom.pleft.pright">
            <text:p text:style-name="text.cell.8.5.right">0</text:p>
          </table:table-cell>
        </table:table-row>
        <table:table-row table:style-name="kio.rows.body.kio5.227.20.30">
          <table:table-cell table:style-name="table.cell.top">
            <text:p text:style-name="text.cell.8.5.">Bezoeken aan het Caribische deel van het Koninkrijk</text:p>
          </table:table-cell>
          <table:table-cell table:style-name="table.cell.bottom.pleft.pright">
            <text:p text:style-name="text.cell.8.5.right">423</text:p>
          </table:table-cell>
          <table:table-cell table:style-name="table.cell.bottom.pleft.pright">
            <text:p text:style-name="text.cell.8.5.right">80</text:p>
          </table:table-cell>
          <table:table-cell table:style-name="table.cell.bottom.pleft.pright">
            <text:p text:style-name="text.cell.8.5.right">343</text:p>
          </table:table-cell>
        </table:table-row>
        <table:table-row table:style-name="kio.rows.body.kio5.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26 434</text:span>
                                 </text:p>
          </table:table-cell>
          <table:table-cell table:style-name="table.cell.border-bottom.bottom.pleft.pright">
            <text:p text:style-name="text.cell.8.5.right">
                                    <text:span text:style-name="ifm_span_font.semi-bold_ifm">26 735</text:span>
                                 </text:p>
          </table:table-cell>
          <table:table-cell table:style-name="table.cell.border-bottom.bottom.pleft.pright">
            <text:p text:style-name="text.cell.8.5.right">
                                    <text:span text:style-name="ifm_span_font.semi-bold_ifm">– 301</text:span>
                                 </text:p>
          </table:table-cell>
        </table:table-row>
      </table:table>
      <text:p text:style-name="ifm_p_mt.3.76mm_ifm">Per saldo laten de functionele uitgaven over 2011 een onderschrijding zien van € 301 000. Per onderdeel van de functionele uitgaven wordt een nadere toelichting gegeven.</text:p>
      <text:h text:style-name="ifm_p_font.italic_mt.3.76mm_page.keep-with-next_ifm" text:outline-level="4">Personeel Dienst van het Koninklijk Huis</text:h>
      <text:p text:style-name="ifm_p_mt.4.23mm_ifm">Deze personeelsuitgaven hebben betrekking op 247 fte; dit is exclusief 16 post-actieven. Tevens is dit exclusief de personeelsleden die worden betaald uit de B-component.</text:p>
      <text:p text:style-name="ifm_p_mt.3.76mm_ifm">De uitgaven voor actief personeel betreffen de personeelsinzet ten behoeve van o.a. het departement van de hofmaarschalk, het koninklijk huisarchief, het koninklijk staldepartement (chauffeurs/monteurs, koetsiers en onderhoudspersoneel) en de personeelsinzet voor de facilitaire functies voor de in de Wet financieel statuut van het koninklijk huis aangewezen paleizen (paleis Huis ten Bosch, paleis Noordeinde en het Koninklijk Paleis te Amsterdam). De lagere personele uitgaven zijn het gevolg van een lagere personeelsbezetting door het aanhouden van vacatures. Dit wordt deels opgevangen door uitbesteding.</text:p>
      <text:h text:style-name="ifm_p_font.italic_mt.3.76mm_page.keep-with-next_ifm" text:outline-level="4">Materieel Dienst van het Koninklijk Huis</text:h>
      <text:p text:style-name="ifm_p_mt.4.23mm_ifm">De materiële uitgaven hebben betrekking op uitgaven voor de instandhouding van het rijtuigenpark (auto’s, paarden en rijtuigen) en voor de gebruikskosten voor de eerder genoemde paleizen (inclusief de verwarming en verlichting voor de drie hiervoor genoemde locaties). Daarnaast bevatten zij de uitgaven voor telecommunicatie, advisering en de accountantscontrole, alsmede de uitgaven van facilitaire aard zoals voor bureauvoorzieningen. Tenslotte bevat het een tegemoetkoming in de infrastructuurkosten van Kroondomein Het Loo. De hogere materiële uitgaven zijn deels het gevolg van de eerder gemelde hogere uitbesteding/inhuur voor het opvangen van de onderbezetting op personeelsgebied. Daarnaast zijn er hogere uitgaven in het kader van de digitalisering van de dossiers.</text:p>
      <text:h text:style-name="ifm_p_font.italic_mt.3.76mm_page.keep-with-next_ifm" text:outline-level="4">Uitgaven voor luchtvaartuigen</text:h>
      <text:p text:style-name="ifm_p_mt.4.23mm_ifm">De uitgaven voor luchtvaartuigen (met uitzondering van staatsbezoeken en werkbezoeken aan het Caribische deel van het Koninkrijk) betreffen de uitgaven voor vliegkosten van de Koning alsmede de uitgaven voor privévliegkosten (m.u.v. die van de Koning en zijn echtgenote, die altijd in het kader van het openbaar belang zijn) beperkt tot de zogenaamde uitkeringsgerechtigde leden van het koninklijk huis krachtens de Wet financieel statuut van het koninklijk huis (te weten de toekomstige Koning, de afgetreden Koning en echtgenoten) tot aan het maximum van de franchise. Het betreft zowel de uitgaven voor de inzet van het regeringsvliegtuig en andere luchtvaartuigen in beheer bij het Rijk, alsmede civiele inhuur.</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5.227.20.30">
            <table:table-cell table:style-name="table.cell." table:number-columns-spanned="4">
              <text:p text:style-name="ifm_p_font.bold_size.6.5pt_page.keep-with-next_ifm">Vliegkosten 2011 (bedragen x € 1 000)</text:p>
            </table:table-cell>
          </table:table-row>
          <table:table-row table:style-name="kio.rows.head.kio5.227.20.30">
            <table:table-cell table:style-name="table.cell.border-top.border-bottom.padding-top.top">
              <text:p text:style-name="text.cell.8.5."/>
            </table:table-cell>
            <table:table-cell table:style-name="table.cell.border-top.border-bottom.padding-top.top.pleft.pright">
              <text:p text:style-name="text.cell.8.5.right">Realisatie (1)</text:p>
            </table:table-cell>
            <table:table-cell table:style-name="table.cell.border-top.border-bottom.padding-top.top.pleft.pright">
              <text:p text:style-name="text.cell.8.5.right">Vastgestelde begroting (2)</text:p>
            </table:table-cell>
            <table:table-cell table:style-name="table.cell.border-top.border-bottom.padding-top.top.pleft.pright">
              <text:p text:style-name="text.cell.8.5.right">Verschil (1)–(2)</text:p>
            </table:table-cell>
          </table:table-row>
        </table:table-header-rows>
        <table:table-row table:style-name="kio.rows.body.kio5.227.20.30">
          <table:table-cell table:style-name="table.cell.padding-top.top">
            <text:p text:style-name="text.cell.8.5.">
                                    <text:span text:style-name="ifm_span_font.semi-bold_ifm">Openbaar bela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5.227.20.30">
          <table:table-cell table:style-name="table.cell.top">
            <text:p text:style-name="text.cell.8.5.">Inzet regeringsvliegtuig (PH-KBX)</text:p>
          </table:table-cell>
          <table:table-cell table:style-name="table.cell.bottom.pleft.pright">
            <text:p text:style-name="text.cell.8.5.right">281</text:p>
          </table:table-cell>
          <table:table-cell table:style-name="table.cell.bottom.pleft.pright">
            <text:p text:style-name="text.cell.8.5.right">294</text:p>
          </table:table-cell>
          <table:table-cell table:style-name="table.cell.bottom.pleft.pright">
            <text:p text:style-name="text.cell.8.5.right">– 13</text:p>
          </table:table-cell>
        </table:table-row>
        <table:table-row table:style-name="kio.rows.body.kio5.227.20.30">
          <table:table-cell table:style-name="table.cell.top">
            <text:p text:style-name="text.cell.8.5.">Vastvleugelige inzet (Gulfstream)</text:p>
          </table:table-cell>
          <table:table-cell table:style-name="table.cell.bottom.pleft.pright">
            <text:p text:style-name="text.cell.8.5.right">0</text:p>
          </table:table-cell>
          <table:table-cell table:style-name="table.cell.bottom.pleft.pright">
            <text:p text:style-name="text.cell.8.5.right">34</text:p>
          </table:table-cell>
          <table:table-cell table:style-name="table.cell.bottom.pleft.pright">
            <text:p text:style-name="text.cell.8.5.right">– 34</text:p>
          </table:table-cell>
        </table:table-row>
        <table:table-row table:style-name="kio.rows.body.kio5.227.20.30">
          <table:table-cell table:style-name="table.cell.top">
            <text:p text:style-name="text.cell.8.5.">Helikopterinzet (Alouette)</text:p>
          </table:table-cell>
          <table:table-cell table:style-name="table.cell.bottom.pleft.pright">
            <text:p text:style-name="text.cell.8.5.right">72</text:p>
          </table:table-cell>
          <table:table-cell table:style-name="table.cell.bottom.pleft.pright">
            <text:p text:style-name="text.cell.8.5.right">121</text:p>
          </table:table-cell>
          <table:table-cell table:style-name="table.cell.bottom.pleft.pright">
            <text:p text:style-name="text.cell.8.5.right">– 49</text:p>
          </table:table-cell>
        </table:table-row>
        <table:table-row table:style-name="kio.rows.body.kio5.227.20.30">
          <table:table-cell table:style-name="table.cell.top">
            <text:p text:style-name="text.cell.8.5.">Inhuur civiele luchtvaartuigen</text:p>
          </table:table-cell>
          <table:table-cell table:style-name="table.cell.bottom.pleft.pright">
            <text:p text:style-name="text.cell.8.5.right">53</text:p>
          </table:table-cell>
          <table:table-cell table:style-name="table.cell.bottom.pleft.pright">
            <text:p text:style-name="text.cell.8.5.right">335</text:p>
          </table:table-cell>
          <table:table-cell table:style-name="table.cell.bottom.pleft.pright">
            <text:p text:style-name="text.cell.8.5.right">– 282</text:p>
          </table:table-cell>
        </table:table-row>
        <table:table-row table:style-name="kio.rows.body.kio5.227.20.30">
          <table:table-cell table:style-name="table.cell.top">
            <text:p text:style-name="text.cell.8.5.">
                                    <text:span text:style-name="ifm_span_font.semi-bold_ifm">Subtotaal</text:span>
                                 </text:p>
          </table:table-cell>
          <table:table-cell table:style-name="table.cell.bottom.pleft.pright">
            <text:p text:style-name="text.cell.8.5.right">
                                    <text:span text:style-name="ifm_span_font.semi-bold_ifm">406</text:span>
                                 </text:p>
          </table:table-cell>
          <table:table-cell table:style-name="table.cell.bottom.pleft.pright">
            <text:p text:style-name="text.cell.8.5.right">
                                    <text:span text:style-name="ifm_span_font.semi-bold_ifm">784</text:span>
                                 </text:p>
          </table:table-cell>
          <table:table-cell table:style-name="table.cell.bottom.pleft.pright">
            <text:p text:style-name="text.cell.8.5.right">
                                    <text:span text:style-name="ifm_span_font.semi-bold_ifm">– 378</text:span>
                                 </text:p>
          </table:table-cell>
        </table:table-row>
        <table:table-row table:style-name="kio.rows.body.kio5.227.20.30">
          <table:table-cell table:style-name="table.cell.top">
            <text:p text:style-name="text.cell.8.5.">
                                    <text:span text:style-name="ifm_span_font.semi-bold_ifm">Privé</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top">
            <text:p text:style-name="text.cell.8.5.">Inzet regeringsvliegtuig (PH-KBX)</text:p>
          </table:table-cell>
          <table:table-cell table:style-name="table.cell.bottom.pleft.pright">
            <text:p text:style-name="text.cell.8.5.right">90</text:p>
          </table:table-cell>
          <table:table-cell table:style-name="table.cell.bottom.pleft.pright">
            <text:p text:style-name="text.cell.8.5.right">122</text:p>
          </table:table-cell>
          <table:table-cell table:style-name="table.cell.bottom.pleft.pright">
            <text:p text:style-name="text.cell.8.5.right">– 32</text:p>
          </table:table-cell>
        </table:table-row>
        <table:table-row table:style-name="kio.rows.body.kio5.227.20.30">
          <table:table-cell table:style-name="table.cell.top">
            <text:p text:style-name="text.cell.8.5.">Vastvleugelige inzet (Gulfstream)</text:p>
          </table:table-cell>
          <table:table-cell table:style-name="table.cell.bottom.pleft.pright">
            <text:p text:style-name="text.cell.8.5.right">0</text:p>
          </table:table-cell>
          <table:table-cell table:style-name="table.cell.bottom.pleft.pright">
            <text:p text:style-name="text.cell.8.5.right">75</text:p>
          </table:table-cell>
          <table:table-cell table:style-name="table.cell.bottom.pleft.pright">
            <text:p text:style-name="text.cell.8.5.right">– 75</text:p>
          </table:table-cell>
        </table:table-row>
        <table:table-row table:style-name="kio.rows.body.kio5.227.20.30">
          <table:table-cell table:style-name="table.cell.top">
            <text:p text:style-name="text.cell.8.5.">Helikopterinzet (Alouette)</text:p>
          </table:table-cell>
          <table:table-cell table:style-name="table.cell.bottom.pleft.pright">
            <text:p text:style-name="text.cell.8.5.right">0</text:p>
          </table:table-cell>
          <table:table-cell table:style-name="table.cell.bottom.pleft.pright">
            <text:p text:style-name="text.cell.8.5.right">37</text:p>
          </table:table-cell>
          <table:table-cell table:style-name="table.cell.bottom.pleft.pright">
            <text:p text:style-name="text.cell.8.5.right">– 37</text:p>
          </table:table-cell>
        </table:table-row>
        <table:table-row table:style-name="kio.rows.body.kio5.227.20.30">
          <table:table-cell table:style-name="table.cell.top">
            <text:p text:style-name="text.cell.8.5.">Inhuur civiele luchtvaartuigen</text:p>
          </table:table-cell>
          <table:table-cell table:style-name="table.cell.bottom.pleft.pright">
            <text:p text:style-name="text.cell.8.5.right">48</text:p>
          </table:table-cell>
          <table:table-cell table:style-name="table.cell.bottom.pleft.pright">
            <text:p text:style-name="text.cell.8.5.right">76</text:p>
          </table:table-cell>
          <table:table-cell table:style-name="table.cell.bottom.pleft.pright">
            <text:p text:style-name="text.cell.8.5.right">– 28</text:p>
          </table:table-cell>
        </table:table-row>
        <table:table-row table:style-name="kio.rows.body.kio5.227.20.30">
          <table:table-cell table:style-name="table.cell.top">
            <text:p text:style-name="text.cell.8.5.">
                                    <text:span text:style-name="ifm_span_font.semi-bold_ifm">Subtotaal</text:span>
                                 </text:p>
          </table:table-cell>
          <table:table-cell table:style-name="table.cell.bottom.pleft.pright">
            <text:p text:style-name="text.cell.8.5.right">
                                    <text:span text:style-name="ifm_span_font.semi-bold_ifm">138</text:span>
                                 </text:p>
          </table:table-cell>
          <table:table-cell table:style-name="table.cell.bottom.pleft.pright">
            <text:p text:style-name="text.cell.8.5.right">
                                    <text:span text:style-name="ifm_span_font.semi-bold_ifm">310</text:span>
                                 </text:p>
          </table:table-cell>
          <table:table-cell table:style-name="table.cell.bottom.pleft.pright">
            <text:p text:style-name="text.cell.8.5.right">
                                    <text:span text:style-name="ifm_span_font.semi-bold_ifm">– 172</text:span>
                                 </text:p>
          </table:table-cell>
        </table:table-row>
        <table:table-row table:style-name="kio.rows.body.kio5.227.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544</text:span>
                                 </text:p>
          </table:table-cell>
          <table:table-cell table:style-name="table.cell.border-bottom.bottom.pleft.pright">
            <text:p text:style-name="text.cell.8.5.right">
                                    <text:span text:style-name="ifm_span_font.semi-bold_ifm">1 094</text:span>
                                 </text:p>
          </table:table-cell>
          <table:table-cell table:style-name="table.cell.border-bottom.bottom.pleft.pright">
            <text:p text:style-name="text.cell.8.5.right">
                                    <text:span text:style-name="ifm_span_font.semi-bold_ifm">– 550</text:span>
                                 </text:p>
          </table:table-cell>
        </table:table-row>
      </table:table>
      <text:h text:style-name="ifm_p_font.italic_mt.3.76mm_page.keep-with-next_ifm" text:outline-level="4">Groene Draeck</text:h>
      <text:p text:style-name="ifm_p_mt.4.23mm_ifm">De Groene Draeck is in 1957 door de Nederlandse bevolking aan de toenmalige kroonprinses geschonken. De Staat gaf bij deze gelegenheid mede het onderhoud van de Groene Draeck als geschenk. Het bedrag dat hiermee samenhangt wordt in deze verantwoording toegelicht. Het betreft de kosten van het reguliere onderhoud aan de Groene Draeck.</text:p>
      <text:h text:style-name="ifm_p_font.italic_mt.3.76mm_page.keep-with-next_ifm" text:outline-level="4">Bezoeken aan het Caribische deel van het Koninkrijk</text:h>
      <text:p text:style-name="ifm_p_mt.4.23mm_ifm">De uitgaven die samenhangen met bezoeken aan het Caribische deel van het Koninkrijk in de vorm van reis- en verblijfkosten (inclusief de vliegkosten) vormen ook een deel van de uitgaven die binnen dit begrotingsartikel worden verantwoord. In navolging van de brief van de minister-president over de nieuwe opzet van begroting I van de Rijksbegroting (Kamerstuk 31 700 I, nr. 5), gebaseerd op de aanbevelingen van de Stuurgroep herziening stelsel kosten koninklijk huis, is in de begrotingen van de afgelopen jaren aangegeven dat de middelen voor de werkbezoeken aan het Caribische deel van het Koninkrijk vrijvallen als er geen werkbezoek heeft plaatsgevonden. Als er wel een werkbezoek zou plaatsvinden zou er eventueel een suppletoire begroting worden ingediend.</text:p>
      <text:p text:style-name="ifm_p_mt.3.76mm_ifm">In 2011 heeft een bezoek plaatsgevonden aan alle eilanden die deel uitmaken van het Caribische deel van het Koninkrijk. De uitgaven die hiermee samenhangen worden nu verantwoord en deze vallen binnen het totaal van begrotingsartikel 2.</text:p>
      <text:h text:style-name="ifm_p_font.bold_mt.5.08mm_page.keep-with-next_color.227-100_ifm" text:outline-level="3">Artikel<text:s/>3:<text:s/>Doorbelaste uitgaven van andere begrotingen</text:h>
      <text:h text:style-name="ifm_p_font.bold_mt.5.08mm_page.keep-with-next_color.227-100_ifm" text:outline-level="4">3.1<text:s/>Algemene toelichting</text:h>
      <text:p text:style-name="ifm_p_mt.4.23mm_ifm">Op dit begrotingsartikel zijn de uitgaven verantwoord die niet via de Dienst van het Koninklijk Huis lopen, maar wel deel uitmaken van de uitgaven die functioneel samenhangen met het koningschap. Het gaat om de uitgaven in het kader van de voorlichting (Rijksvoorlichtingsdienst), het Militaire Huis als onderdeel van de Dienst van het Koninklijk Huis en de uitgaven van het Kabinet der Koningin.</text:p>
      <text:h text:style-name="ifm_p_font.bold_mt.5.08mm_page.keep-with-next_color.227-100_ifm" text:outline-level="4">3.2<text:s/>Budgettaire gevolg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5.227.20.30">
            <table:table-cell table:style-name="table.cell." table:number-columns-spanned="7">
              <text:p text:style-name="ifm_p_font.bold_size.6.5pt_page.keep-with-next_ifm">Bedragen (x € 1 000)</text:p>
            </table:table-cell>
          </table:table-row>
          <table:table-row table:style-name="kio.rows.head.kio5.227.20.30">
            <table:table-cell table:style-name="table.cell.border-top.padding-top.top">
              <text:p text:style-name="text.cell.8.5.">Doorbelaste uitgaven van andere begroting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5.227.20.30">
            <table:table-cell table:style-name="table.cell.border-bottom.top">
              <text:p text:style-name="text.cell.8.5."/>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1</text:p>
            </table:table-cell>
            <table:table-cell table:style-name="table.cell.border-bottom.top.pleft.pright">
              <text:p text:style-name="text.cell.8.5.right">2011</text:p>
            </table:table-cell>
          </table:table-row>
        </table:table-header-rows>
        <table:table-row table:style-name="kio.rows.body.kio5.227.20.30">
          <table:table-cell table:style-name="table.cell.padding-top.top">
            <text:p text:style-name="text.cell.8.5.">
                                    <text:span text:style-name="ifm_span_font.semi-bold_ifm">Verplichtingen </text:span>
                                 </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5 730</text:p>
          </table:table-cell>
          <table:table-cell table:style-name="table.cell.padding-top.bottom.pleft.pright">
            <text:p text:style-name="text.cell.8.5.right">5 960</text:p>
          </table:table-cell>
          <table:table-cell table:style-name="table.cell.padding-top.bottom.pleft.pright">
            <text:p text:style-name="text.cell.8.5.right">5 608</text:p>
          </table:table-cell>
          <table:table-cell table:style-name="table.cell.padding-top.bottom.pleft.pright">
            <text:p text:style-name="text.cell.8.5.right">352</text:p>
          </table:table-cell>
        </table:table-row>
        <table:table-row table:style-name="kio.rows.body.kio5.227.20.30">
          <table:table-cell table:style-name="table.cell.top">
            <text:p text:style-name="text.cell.8.5.">
                                    <text:span text:style-name="ifm_span_font.semi-bold_ifm">Uitgaven </text:spa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5 730</text:p>
          </table:table-cell>
          <table:table-cell table:style-name="table.cell.bottom.pleft.pright">
            <text:p text:style-name="text.cell.8.5.right">5 960</text:p>
          </table:table-cell>
          <table:table-cell table:style-name="table.cell.bottom.pleft.pright">
            <text:p text:style-name="text.cell.8.5.right">5 608</text:p>
          </table:table-cell>
          <table:table-cell table:style-name="table.cell.bottom.pleft.pright">
            <text:p text:style-name="text.cell.8.5.right">352</text:p>
          </table:table-cell>
        </table:table-row>
        <table:table-row table:style-name="kio.rows.body.kio5.227.20.30">
          <table:table-cell table:style-name="table.cell.border-bottom.top">
            <text:p text:style-name="text.cell.8.5.">
                                    <text:span text:style-name="ifm_span_font.semi-bold_ifm">Ontvangsten</text:span>
                                 </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row>
      </table:table>
      <text:p text:style-name="ifm_p_mt.3.76mm_ifm">Onderstaande tabel geeft inzicht in de verschillende onderdelen binnen dit begrotingsartikel, dat bestaat uit een personele en een materiële component.</text:p>
      <text:p text:style-name="ifm_p_mt.3.76mm_ifm">Voor het Militaire Huis betreft de realisatie de gegevens zoals deze door het ministerie van Defensie zijn verantwoord in de eindafrekening over 2011. Zoals in de leeswijzer is gemeld, betreft dit niet de begrotingsbelasting van de begroting van de Koning in 2011. Doordat de uitgaven lager zijn dan geraamd, zal de eindafrekening leiden tot ontvangsten op artikel 3 van de begroting van de Koning in 2012, die bij de eerste suppletoire begroting zullen worden verwerkt.</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style-name="kio.rows.title.kio5.227.20.30">
            <table:table-cell table:style-name="table.cell." table:number-columns-spanned="4">
              <text:p text:style-name="ifm_p_font.bold_size.6.5pt_page.keep-with-next_ifm">Doorbelaste uitgaven 2011 (bedragen x € 1 000)</text:p>
            </table:table-cell>
          </table:table-row>
          <table:table-row table:style-name="kio.rows.head.kio5.227.20.30">
            <table:table-cell table:style-name="table.cell.border-top.border-bottom.padding-top.top">
              <text:p text:style-name="text.cell.8.5."/>
            </table:table-cell>
            <table:table-cell table:style-name="table.cell.border-top.border-bottom.padding-top.top.pleft.pright">
              <text:p text:style-name="text.cell.8.5.right">Realisatie (1)</text:p>
            </table:table-cell>
            <table:table-cell table:style-name="table.cell.border-top.border-bottom.padding-top.top.pleft.pright">
              <text:p text:style-name="text.cell.8.5.right">Vastgestelde begroting (2)</text:p>
            </table:table-cell>
            <table:table-cell table:style-name="table.cell.border-top.border-bottom.padding-top.top.pleft.pright">
              <text:p text:style-name="text.cell.8.5.right">Verschil (1)–(2)</text:p>
            </table:table-cell>
          </table:table-row>
        </table:table-header-rows>
        <table:table-row table:style-name="kio.rows.body.kio5.227.20.30">
          <table:table-cell table:style-name="table.cell.padding-top.top">
            <text:p text:style-name="text.cell.8.5.">Doorbelaste personele uitgaven</text:p>
          </table:table-cell>
          <table:table-cell table:style-name="table.cell.padding-top.bottom.pleft.pright">
            <text:p text:style-name="text.cell.8.5.right">4 048</text:p>
          </table:table-cell>
          <table:table-cell table:style-name="table.cell.padding-top.bottom.pleft.pright">
            <text:p text:style-name="text.cell.8.5.right">3 806</text:p>
          </table:table-cell>
          <table:table-cell table:style-name="table.cell.padding-top.bottom.pleft.pright">
            <text:p text:style-name="text.cell.8.5.right">242</text:p>
          </table:table-cell>
        </table:table-row>
        <table:table-row table:style-name="kio.rows.body.kio5.227.20.30">
          <table:table-cell table:style-name="table.cell.top">
            <text:p text:style-name="text.cell.8.5.">Doorbelaste materiële uitgaven</text:p>
          </table:table-cell>
          <table:table-cell table:style-name="table.cell.bottom.pleft.pright">
            <text:p text:style-name="text.cell.8.5.right">1 802</text:p>
          </table:table-cell>
          <table:table-cell table:style-name="table.cell.bottom.pleft.pright">
            <text:p text:style-name="text.cell.8.5.right">1 802</text:p>
          </table:table-cell>
          <table:table-cell table:style-name="table.cell.bottom.pleft.pright">
            <text:p text:style-name="text.cell.8.5.right">0</text:p>
          </table:table-cell>
        </table:table-row>
        <table:table-row table:style-name="kio.rows.body.kio5.227.20.30">
          <table:table-cell table:style-name="table.cell.top">
            <text:p text:style-name="text.cell.8.5.">
                                    <text:span text:style-name="ifm_span_font.semi-bold_ifm">Totaal</text:span>
                                 </text:p>
          </table:table-cell>
          <table:table-cell table:style-name="table.cell.bottom.pleft.pright">
            <text:p text:style-name="text.cell.8.5.right">
                                    <text:span text:style-name="ifm_span_font.semi-bold_ifm">5 850</text:span>
                                 </text:p>
          </table:table-cell>
          <table:table-cell table:style-name="table.cell.bottom.pleft.pright">
            <text:p text:style-name="text.cell.8.5.right">
                                    <text:span text:style-name="ifm_span_font.semi-bold_ifm">5 608</text:span>
                                 </text:p>
          </table:table-cell>
          <table:table-cell table:style-name="table.cell.bottom.pleft.pright">
            <text:p text:style-name="text.cell.8.5.right">
                                    <text:span text:style-name="ifm_span_font.semi-bold_ifm">242</text:span>
                                 </text:p>
          </table:table-cell>
        </table:table-row>
        <table:table-row table:style-name="kio.rows.body.kio5.227.20.30">
          <table:table-cell table:style-name="table.cell.top">
            <text:p text:style-name="text.cell.8.5.">w.v. RVD</text:p>
          </table:table-cell>
          <table:table-cell table:style-name="table.cell.bottom.pleft.pright">
            <text:p text:style-name="text.cell.8.5.right">1 715</text:p>
          </table:table-cell>
          <table:table-cell table:style-name="table.cell.bottom.pleft.pright">
            <text:p text:style-name="text.cell.8.5.right">1 430</text:p>
          </table:table-cell>
          <table:table-cell table:style-name="table.cell.bottom.pleft.pright">
            <text:p text:style-name="text.cell.8.5.right">285</text:p>
          </table:table-cell>
        </table:table-row>
        <table:table-row table:style-name="kio.rows.body.kio5.227.20.30">
          <table:table-cell table:style-name="table.cell.top">
            <text:p text:style-name="text.cell.8.5.">w.v. Militaire Huis</text:p>
          </table:table-cell>
          <table:table-cell table:style-name="table.cell.bottom.pleft.pright">
            <text:p text:style-name="text.cell.8.5.right">1 745</text:p>
          </table:table-cell>
          <table:table-cell table:style-name="table.cell.bottom.pleft.pright">
            <text:p text:style-name="text.cell.8.5.right">1 824</text:p>
          </table:table-cell>
          <table:table-cell table:style-name="table.cell.bottom.pleft.pright">
            <text:p text:style-name="text.cell.8.5.right">– 79</text:p>
          </table:table-cell>
        </table:table-row>
        <table:table-row table:style-name="kio.rows.body.kio5.227.20.30">
          <table:table-cell table:style-name="table.cell.border-bottom.top">
            <text:p text:style-name="text.cell.8.5.">w.v. Kabinet der Koningin</text:p>
          </table:table-cell>
          <table:table-cell table:style-name="table.cell.border-bottom.bottom.pleft.pright">
            <text:p text:style-name="text.cell.8.5.right">2 390</text:p>
          </table:table-cell>
          <table:table-cell table:style-name="table.cell.border-bottom.bottom.pleft.pright">
            <text:p text:style-name="text.cell.8.5.right">2 354</text:p>
          </table:table-cell>
          <table:table-cell table:style-name="table.cell.border-bottom.bottom.pleft.pright">
            <text:p text:style-name="text.cell.8.5.right">36</text:p>
          </table:table-cell>
        </table:table-row>
      </table:table>
      <text:p text:style-name="ifm_p_mt.3.76mm_ifm">De personele en materiële uitgaven van de Rijksvoorlichtingsdienst (RVD) hebben betrekking op de communicatie over en de begeleiding van publieke optredens van Hare Majesteit de Koningin, de Prins van Oranje en zijn echtgenote. Bij de communicatie over deze, en eventueel overige, leden van het koninklijk huis wordt zorg gedragen voor een goed evenwicht tussen tijdige en feitelijke voorlichting enerzijds en bescherming van de persoonlijke levenssfeer anderzijds. Onderdeel van de communicatie vormen de uitgaven t.b.v. de website over het koninklijk huis. De website is na 6 jaar vervangen door een nieuwe site die online is gegaan op 15 februari 2012. De totale incidentele uitgaven voor de bouw van de nieuwe site zijn € 160 000, waarvan een deel zal overlopen naar 2012. De personeelsinzet voor de uitvoering van deze activiteiten bedroeg 12,1 fte.</text:p>
      <text:p text:style-name="ifm_p_mt.3.76mm_ifm">Het Militaire Huis is een integraal onderdeel van de Dienst van het Koninklijk Huis en is belast met het (mede) organiseren van evenementen voor en begeleiding van de Koning en de leden van het koninklijk huis. Ook onderhoudt het Militaire Huis de niet-politieke contacten tussen het koninklijk huis en het Ministerie van Defensie en is het verantwoordelijk voor het militaire ceremonieel aan het hof. De personeelsinzet betrof 15,7 fte.</text:p>
      <text:p text:style-name="ifm_p_mt.3.76mm_ifm">Het Kabinet der Koningin heeft tot taak de Koning ten behoeve van de uitoefening van diens constitutionele taken te ondersteunen inzake:</text:p>
      <text:p text:style-name="ifm_p_indent.-7mm_mleft.7mm_ifm">a.<text:tab/>het verkeer tussen de Koning en de overige leden van de regering;</text:p>
      <text:p text:style-name="ifm_p_indent.-7mm_mleft.7mm_ifm">b.<text:tab/>contacten met andere organen van de overheid, ontvangsten, bezoeken en overige toegang tot de Koning;</text:p>
      <text:p text:style-name="ifm_p_indent.-7mm_mleft.7mm_ifm">c.<text:tab/>verzoekschriften aan de Koning;</text:p>
      <text:p text:style-name="ifm_p_indent.-7mm_mleft.7mm_ifm">d.<text:tab/>de zorg voor het registreren, bewaren en overdragen van wetten, koninklijke besluiten en andere staatsstukken.</text:p>
      <text:p text:style-name="ifm_p_ifm">De personele inzet voor de uitvoering van deze taken bedroeg 26 fte.</text:p>
      <text:h text:style-name="ifm_p_font.bold_mt.5.08mm_page.break-before_color.227-100_ifm" text:outline-level="2">C.<text:s/>JAARREKENING</text:h>
      <text:h text:style-name="ifm_p_font.bold_mt.5.08mm_page.keep-with-next_color.227-100_ifm" text:outline-level="3">1<text:s/>VERANTWOORDINGSSTAAT VAN DE KONING</text:h>
      <table:table table:style-name="ifm_table_pgwide.3_mt.4.23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kio.rows.title.kio5.227.20.30">
            <table:table-cell table:style-name="table.cell." table:number-columns-spanned="11">
              <text:p text:style-name="ifm_p_font.bold_size.6.5pt_page.keep-with-next_ifm">Verantwoordingsstaat 2011 van de Koning (I)</text:p>
            </table:table-cell>
          </table:table-row>
          <table:table-row table:style-name="kio.rows.head.kio5.227.20.30">
            <table:table-cell table:style-name="table.cell.border-top.padding-top.top" table:number-columns-spanned="2">
              <text:p text:style-name="text.cell.8.5.">Bedragen x € 1 000</text:p>
            </table:table-cell>
            <table:table-cell table:style-name="table.cell.border-top.padding-top.top.pleft.pright" table:number-columns-spanned="3">
              <text:p text:style-name="text.cell.8.5.">(1)</text:p>
            </table:table-cell>
            <table:table-cell table:style-name="table.cell.border-top.padding-top.top.pleft.pright" table:number-columns-spanned="3">
              <text:p text:style-name="text.cell.8.5.">(2)</text:p>
            </table:table-cell>
            <table:table-cell table:style-name="table.cell.border-top.padding-top.top.pleft.pright" table:number-columns-spanned="3">
              <text:p text:style-name="text.cell.8.5.">(3) = (2) – (1)</text:p>
            </table:table-cell>
          </table:table-row>
          <table:table-row table:style-name="kio.rows.head.kio5.227.20.30">
            <table:table-cell table:style-name="table.cell.top">
              <text:p text:style-name="text.cell.8.5.">Art.</text:p>
            </table:table-cell>
            <table:table-cell table:style-name="table.cell.top.pleft.pright">
              <text:p text:style-name="text.cell.8.5.">Omschrijving</text:p>
            </table:table-cell>
            <table:table-cell table:style-name="table.cell.top.pleft.pright" table:number-columns-spanned="3">
              <text:p text:style-name="text.cell.8.5.">Oorspronkelijk vastgestelde begroting</text:p>
            </table:table-cell>
            <table:table-cell table:style-name="table.cell.top.pleft.pright" table:number-columns-spanned="3">
              <text:p text:style-name="text.cell.8.5.">Realisatie</text:p>
            </table:table-cell>
            <table:table-cell table:style-name="table.cell.top.pleft.pright" table:number-columns-spanned="3">
              <text:p text:style-name="text.cell.8.5.">Verschil realisatie en oorspronkelijk vastgestelde begroting</text:p>
            </table:table-cell>
          </table:table-row>
          <table:table-row table:style-name="kio.rows.head.kio5.227.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5.227.20.30">
          <table:table-cell table:style-name="table.cell.padding-top.top">
            <text:p text:style-name="text.cell.8.5."/>
          </table:table-cell>
          <table:table-cell table:style-name="table.cell.padding-top.top.pleft.pright">
            <text:p text:style-name="text.cell.8.5.">Totaal</text:p>
          </table:table-cell>
          <table:table-cell table:style-name="table.cell.padding-top.bottom.pleft.pright">
            <text:p text:style-name="text.cell.8.5.right"/>
          </table:table-cell>
          <table:table-cell table:style-name="table.cell.padding-top.bottom.pleft.pright">
            <text:p text:style-name="text.cell.8.5.right">39 170</text:p>
          </table:table-cell>
          <table:table-cell table:style-name="table.cell.padding-top.bottom.pleft.pright">
            <text:p text:style-name="text.cell.8.5.right">0</text:p>
          </table:table-cell>
          <table:table-cell table:style-name="table.cell.padding-top.bottom.pleft.pright">
            <text:p text:style-name="text.cell.8.5.right"/>
          </table:table-cell>
          <table:table-cell table:style-name="table.cell.padding-top.bottom.pleft.pright">
            <text:p text:style-name="text.cell.8.5.right">39 858</text:p>
          </table:table-cell>
          <table:table-cell table:style-name="table.cell.padding-top.bottom.pleft.pright">
            <text:p text:style-name="text.cell.8.5.right">824</text:p>
          </table:table-cell>
          <table:table-cell table:style-name="table.cell.padding-top.bottom.pleft.pright">
            <text:p text:style-name="text.cell.8.5.right"/>
          </table:table-cell>
          <table:table-cell table:style-name="table.cell.padding-top.bottom.pleft.pright">
            <text:p text:style-name="text.cell.8.5.right">688</text:p>
          </table:table-cell>
          <table:table-cell table:style-name="table.cell.padding-top.bottom.pleft.pright">
            <text:p text:style-name="text.cell.8.5.right">824</text:p>
          </table:table-cell>
        </table:table-row>
        <table:table-row table:style-name="kio.rows.body.kio5.227.20.30">
          <table:table-cell table:style-name="table.cell.top">
            <text:p text:style-name="text.cell.8.5."/>
          </table:table-cell>
          <table:table-cell table:style-name="table.cell.top.pleft.pright">
            <text:p text:style-name="text.cell.8.5.">
                                 <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5.227.20.30">
          <table:table-cell table:style-name="table.cell.top">
            <text:p text:style-name="text.cell.8.5.">01</text:p>
          </table:table-cell>
          <table:table-cell table:style-name="table.cell.top.pleft.pright">
            <text:p text:style-name="text.cell.8.5.">Uitkeringen aan de leden van het koninklijk huis</text:p>
          </table:table-cell>
          <table:table-cell table:style-name="table.cell.bottom.pleft.pright">
            <text:p text:style-name="text.cell.8.5.right">7 155</text:p>
          </table:table-cell>
          <table:table-cell table:style-name="table.cell.bottom.pleft.pright">
            <text:p text:style-name="text.cell.8.5.right">7 155</text:p>
          </table:table-cell>
          <table:table-cell table:style-name="table.cell.bottom.pleft.pright">
            <text:p text:style-name="text.cell.8.5.right">0</text:p>
          </table:table-cell>
          <table:table-cell table:style-name="table.cell.bottom.pleft.pright">
            <text:p text:style-name="text.cell.8.5.right">7 163</text:p>
          </table:table-cell>
          <table:table-cell table:style-name="table.cell.bottom.pleft.pright">
            <text:p text:style-name="text.cell.8.5.right">7 163</text:p>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0</text:p>
          </table:table-cell>
        </table:table-row>
        <table:table-row table:style-name="kio.rows.body.kio5.227.20.30">
          <table:table-cell table:style-name="table.cell.top">
            <text:p text:style-name="text.cell.8.5.">02</text:p>
          </table:table-cell>
          <table:table-cell table:style-name="table.cell.top.pleft.pright">
            <text:p text:style-name="text.cell.8.5.">Functionele uitgaven van de Koning</text:p>
          </table:table-cell>
          <table:table-cell table:style-name="table.cell.bottom.pleft.pright">
            <text:p text:style-name="text.cell.8.5.right">26 407</text:p>
          </table:table-cell>
          <table:table-cell table:style-name="table.cell.bottom.pleft.pright">
            <text:p text:style-name="text.cell.8.5.right">26 407</text:p>
          </table:table-cell>
          <table:table-cell table:style-name="table.cell.bottom.pleft.pright">
            <text:p text:style-name="text.cell.8.5.right">0</text:p>
          </table:table-cell>
          <table:table-cell table:style-name="table.cell.bottom.pleft.pright">
            <text:p text:style-name="text.cell.8.5.right">26 735</text:p>
          </table:table-cell>
          <table:table-cell table:style-name="table.cell.bottom.pleft.pright">
            <text:p text:style-name="text.cell.8.5.right">26 735</text:p>
          </table:table-cell>
          <table:table-cell table:style-name="table.cell.bottom.pleft.pright">
            <text:p text:style-name="text.cell.8.5.right">824</text:p>
          </table:table-cell>
          <table:table-cell table:style-name="table.cell.bottom.pleft.pright">
            <text:p text:style-name="text.cell.8.5.right">328</text:p>
          </table:table-cell>
          <table:table-cell table:style-name="table.cell.bottom.pleft.pright">
            <text:p text:style-name="text.cell.8.5.right">328</text:p>
          </table:table-cell>
          <table:table-cell table:style-name="table.cell.bottom.pleft.pright">
            <text:p text:style-name="text.cell.8.5.right">824</text:p>
          </table:table-cell>
        </table:table-row>
        <table:table-row table:style-name="kio.rows.body.kio5.227.20.30">
          <table:table-cell table:style-name="table.cell.border-bottom.top">
            <text:p text:style-name="text.cell.8.5.">03</text:p>
          </table:table-cell>
          <table:table-cell table:style-name="table.cell.border-bottom.top.pleft.pright">
            <text:p text:style-name="text.cell.8.5.">Doorbelaste uitgaven van andere begrotingen</text:p>
          </table:table-cell>
          <table:table-cell table:style-name="table.cell.border-bottom.bottom.pleft.pright">
            <text:p text:style-name="text.cell.8.5.right">5 608</text:p>
          </table:table-cell>
          <table:table-cell table:style-name="table.cell.border-bottom.bottom.pleft.pright">
            <text:p text:style-name="text.cell.8.5.right">5 608</text:p>
          </table:table-cell>
          <table:table-cell table:style-name="table.cell.border-bottom.bottom.pleft.pright">
            <text:p text:style-name="text.cell.8.5.right">0</text:p>
          </table:table-cell>
          <table:table-cell table:style-name="table.cell.border-bottom.bottom.pleft.pright">
            <text:p text:style-name="text.cell.8.5.right">5 960</text:p>
          </table:table-cell>
          <table:table-cell table:style-name="table.cell.border-bottom.bottom.pleft.pright">
            <text:p text:style-name="text.cell.8.5.right">5 960</text:p>
          </table:table-cell>
          <table:table-cell table:style-name="table.cell.border-bottom.bottom.pleft.pright">
            <text:p text:style-name="text.cell.8.5.right">0</text:p>
          </table:table-cell>
          <table:table-cell table:style-name="table.cell.border-bottom.bottom.pleft.pright">
            <text:p text:style-name="text.cell.8.5.right">352</text:p>
          </table:table-cell>
          <table:table-cell table:style-name="table.cell.border-bottom.bottom.pleft.pright">
            <text:p text:style-name="text.cell.8.5.right">352</text:p>
          </table:table-cell>
          <table:table-cell table:style-name="table.cell.border-bottom.bottom.pleft.pright">
            <text:p text:style-name="text.cell.8.5.right">0</text:p>
          </table:table-cell>
        </table:table-row>
      </table:table>
      <text:h text:style-name="ifm_p_font.bold_mt.5.08mm_page.break-before_color.227-100_ifm" text:outline-level="3">2.<text:s/>SALDIBALANS MET TOELICHTING</text:h>
      <table:table table:style-name="ifm_table_pgwide.2_mt.4.23mm_ifm">
        <table:table-column table:style-name="table10.tg1.col1"/>
        <table:table-column table:style-name="table10.tg1.col2"/>
        <table:table-column table:style-name="table10.tg1.col3"/>
        <table:table-column table:style-name="table10.tg1.col5"/>
        <table:table-column table:style-name="table10.tg1.col6"/>
        <table:table-column table:style-name="table10.tg1.col7"/>
        <table:table-header-rows>
          <table:table-row>
            <table:table-cell table:style-name="table.cell." table:number-columns-spanned="6">
              <text:p text:style-name="ifm_p_font.bold_size.6.5pt_page.keep-with-next_ifm">Saldibalans van de begroting van de Koning (I) per 31 december 2011 Bedragen x € 1 000</text:p>
            </table:table-cell>
          </table:table-row>
        </table:table-header-rows>
        <table:table-row table:style-name="kio.rows.body.kio5.227.20.30">
          <table:table-cell table:style-name="table.cell.border-top.padding-top.top">
            <text:p text:style-name="text.cell.8.5.">1)</text:p>
          </table:table-cell>
          <table:table-cell table:style-name="table.cell.border-top.padding-top.top.pleft.pright">
            <text:p text:style-name="text.cell.8.5.">Uitgaven ten laste van de begroting</text:p>
          </table:table-cell>
          <table:table-cell table:style-name="table.cell.border-top.padding-top.bottom.pleft.pright">
            <text:p text:style-name="text.cell.8.5.right">39 858</text:p>
          </table:table-cell>
          <table:table-cell table:style-name="table.cell.border-top.padding-top.top.pleft.pright">
            <text:p text:style-name="text.cell.8.5.">2)</text:p>
          </table:table-cell>
          <table:table-cell table:style-name="table.cell.border-top.padding-top.top.pleft.pright">
            <text:p text:style-name="text.cell.8.5.">Ontvangsten ten gunste van de begroting</text:p>
          </table:table-cell>
          <table:table-cell table:style-name="table.cell.border-top.padding-top.bottom.pleft.pright">
            <text:p text:style-name="text.cell.8.5.right">824</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5.227.20.30">
          <table:table-cell table:style-name="table.cell.top">
            <text:p text:style-name="text.cell.8.5.">3)</text:p>
          </table:table-cell>
          <table:table-cell table:style-name="table.cell.top.pleft.pright">
            <text:p text:style-name="text.cell.8.5.">Liquide middelen</text:p>
          </table:table-cell>
          <table:table-cell table:style-name="table.cell.bottom.pleft.pright">
            <text:p text:style-name="text.cell.8.5.right">0</text:p>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5.227.20.30">
          <table:table-cell table:style-name="table.cell.top">
            <text:p text:style-name="text.cell.8.5.">4)</text:p>
          </table:table-cell>
          <table:table-cell table:style-name="table.cell.top.pleft.pright">
            <text:p text:style-name="text.cell.8.5.">Rekening-courant RHB De Koning</text:p>
          </table:table-cell>
          <table:table-cell table:style-name="table.cell.bottom.pleft.pright">
            <text:p text:style-name="text.cell.8.5.right">0</text:p>
          </table:table-cell>
          <table:table-cell table:style-name="table.cell.top.pleft.pright">
            <text:p text:style-name="text.cell.8.5.">4a)</text:p>
          </table:table-cell>
          <table:table-cell table:style-name="table.cell.top.pleft.pright">
            <text:p text:style-name="text.cell.8.5.">Rekening-courant RHB Min v AZ </text:p>
          </table:table-cell>
          <table:table-cell table:style-name="table.cell.bottom.pleft.pright">
            <text:p text:style-name="text.cell.8.5.right">39 034</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5.227.20.30">
          <table:table-cell table:style-name="table.cell.top">
            <text:p text:style-name="text.cell.8.5.">5)</text:p>
          </table:table-cell>
          <table:table-cell table:style-name="table.cell.top.pleft.pright">
            <text:p text:style-name="text.cell.8.5.">Uitgaven buiten begrotingsverband</text:p>
          </table:table-cell>
          <table:table-cell table:style-name="table.cell.bottom.pleft.pright">
            <text:p text:style-name="text.cell.8.5.right">0</text:p>
          </table:table-cell>
          <table:table-cell table:style-name="table.cell.top.pleft.pright">
            <text:p text:style-name="text.cell.8.5.">6)</text:p>
          </table:table-cell>
          <table:table-cell table:style-name="table.cell.top.pleft.pright">
            <text:p text:style-name="text.cell.8.5.">Ontvangsten buiten begrotingsverband</text:p>
          </table:table-cell>
          <table:table-cell table:style-name="table.cell.bottom.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intra-comptabele vorderingen)</text:p>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 intra-comptabele schulden)</text:p>
          </table:table-cell>
          <table:table-cell table:style-name="table.cell.bottom.pleft.pright">
            <text:p text:style-name="text.cell.8.5.right"/>
          </table:table-cell>
        </table:table-row>
        <table:table-row table:style-name="kio.rows.body.kio5.227.20.30">
          <table:table-cell table:style-name="table.cell.top">
            <text:p text:style-name="text.cell.8.5.">7)</text:p>
          </table:table-cell>
          <table:table-cell table:style-name="table.cell.top.pleft.pright">
            <text:p text:style-name="text.cell.8.5.">Openstaande rechten</text:p>
          </table:table-cell>
          <table:table-cell table:style-name="table.cell.bottom.pleft.pright">
            <text:p text:style-name="text.cell.8.5.right">0</text:p>
          </table:table-cell>
          <table:table-cell table:style-name="table.cell.top.pleft.pright">
            <text:p text:style-name="text.cell.8.5.">7a)</text:p>
          </table:table-cell>
          <table:table-cell table:style-name="table.cell.top.pleft.pright">
            <text:p text:style-name="text.cell.8.5.">Tegenrekening openstaande rechten</text:p>
          </table:table-cell>
          <table:table-cell table:style-name="table.cell.bottom.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5.227.20.30">
          <table:table-cell table:style-name="table.cell.top">
            <text:p text:style-name="text.cell.8.5.">8)</text:p>
          </table:table-cell>
          <table:table-cell table:style-name="table.cell.top.pleft.pright">
            <text:p text:style-name="text.cell.8.5.">Extra-comptabele vorderingen</text:p>
          </table:table-cell>
          <table:table-cell table:style-name="table.cell.bottom.pleft.pright">
            <text:p text:style-name="text.cell.8.5.right">0</text:p>
          </table:table-cell>
          <table:table-cell table:style-name="table.cell.top.pleft.pright">
            <text:p text:style-name="text.cell.8.5.">8a)</text:p>
          </table:table-cell>
          <table:table-cell table:style-name="table.cell.top.pleft.pright">
            <text:p text:style-name="text.cell.8.5.">Tegenrekening extra-comptabele</text:p>
          </table:table-cell>
          <table:table-cell table:style-name="table.cell.bottom.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vorderingen</text:p>
          </table:table-cell>
          <table:table-cell table:style-name="table.cell.bottom.pleft.pright">
            <text:p text:style-name="text.cell.8.5.right"/>
          </table:table-cell>
        </table:table-row>
        <table:table-row table:style-name="kio.rows.body.kio5.227.20.30">
          <table:table-cell table:style-name="table.cell.top">
            <text:p text:style-name="text.cell.8.5.">9a)</text:p>
          </table:table-cell>
          <table:table-cell table:style-name="table.cell.top.pleft.pright">
            <text:p text:style-name="text.cell.8.5.">Tegenrekening extra-comptabele</text:p>
          </table:table-cell>
          <table:table-cell table:style-name="table.cell.bottom.pleft.pright">
            <text:p text:style-name="text.cell.8.5.right">0</text:p>
          </table:table-cell>
          <table:table-cell table:style-name="table.cell.top.pleft.pright">
            <text:p text:style-name="text.cell.8.5.">9)</text:p>
          </table:table-cell>
          <table:table-cell table:style-name="table.cell.top.pleft.pright">
            <text:p text:style-name="text.cell.8.5.">Extra-comptabele schulden</text:p>
          </table:table-cell>
          <table:table-cell table:style-name="table.cell.bottom.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schulden</text:p>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5.227.20.30">
          <table:table-cell table:style-name="table.cell.top">
            <text:p text:style-name="text.cell.8.5.">10)</text:p>
          </table:table-cell>
          <table:table-cell table:style-name="table.cell.top.pleft.pright">
            <text:p text:style-name="text.cell.8.5.">Voorschotten</text:p>
          </table:table-cell>
          <table:table-cell table:style-name="table.cell.bottom.pleft.pright">
            <text:p text:style-name="text.cell.8.5.right">28 585</text:p>
          </table:table-cell>
          <table:table-cell table:style-name="table.cell.top.pleft.pright">
            <text:p text:style-name="text.cell.8.5.">10a)</text:p>
          </table:table-cell>
          <table:table-cell table:style-name="table.cell.top.pleft.pright">
            <text:p text:style-name="text.cell.8.5.">Tegenrekening voorschotten</text:p>
          </table:table-cell>
          <table:table-cell table:style-name="table.cell.bottom.pleft.pright">
            <text:p text:style-name="text.cell.8.5.right">28 585</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5.227.20.30">
          <table:table-cell table:style-name="table.cell.top">
            <text:p text:style-name="text.cell.8.5.">11a)</text:p>
          </table:table-cell>
          <table:table-cell table:style-name="table.cell.top.pleft.pright">
            <text:p text:style-name="text.cell.8.5.">Tegenrekening garantieverplichtingen</text:p>
          </table:table-cell>
          <table:table-cell table:style-name="table.cell.bottom.pleft.pright">
            <text:p text:style-name="text.cell.8.5.right">0</text:p>
          </table:table-cell>
          <table:table-cell table:style-name="table.cell.top.pleft.pright">
            <text:p text:style-name="text.cell.8.5.">11)</text:p>
          </table:table-cell>
          <table:table-cell table:style-name="table.cell.top.pleft.pright">
            <text:p text:style-name="text.cell.8.5.">Garantieverplichtingen</text:p>
          </table:table-cell>
          <table:table-cell table:style-name="table.cell.bottom.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5.227.20.30">
          <table:table-cell table:style-name="table.cell.top">
            <text:p text:style-name="text.cell.8.5.">12a)</text:p>
          </table:table-cell>
          <table:table-cell table:style-name="table.cell.top.pleft.pright">
            <text:p text:style-name="text.cell.8.5.">Tegenrekening openstaande</text:p>
          </table:table-cell>
          <table:table-cell table:style-name="table.cell.bottom.pleft.pright">
            <text:p text:style-name="text.cell.8.5.right">0</text:p>
          </table:table-cell>
          <table:table-cell table:style-name="table.cell.top.pleft.pright">
            <text:p text:style-name="text.cell.8.5.">12)</text:p>
          </table:table-cell>
          <table:table-cell table:style-name="table.cell.top.pleft.pright">
            <text:p text:style-name="text.cell.8.5.">Openstaande verplichtingen</text:p>
          </table:table-cell>
          <table:table-cell table:style-name="table.cell.bottom.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verplichtingen</text:p>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5.227.20.30">
          <table:table-cell table:style-name="table.cell.top">
            <text:p text:style-name="text.cell.8.5.">13)</text:p>
          </table:table-cell>
          <table:table-cell table:style-name="table.cell.top.pleft.pright">
            <text:p text:style-name="text.cell.8.5.">Deelnemingen</text:p>
          </table:table-cell>
          <table:table-cell table:style-name="table.cell.bottom.pleft.pright">
            <text:p text:style-name="text.cell.8.5.right">0</text:p>
          </table:table-cell>
          <table:table-cell table:style-name="table.cell.top.pleft.pright">
            <text:p text:style-name="text.cell.8.5.">13a)</text:p>
          </table:table-cell>
          <table:table-cell table:style-name="table.cell.top.pleft.pright">
            <text:p text:style-name="text.cell.8.5.">Tegenrekening deelnemingen</text:p>
          </table:table-cell>
          <table:table-cell table:style-name="table.cell.bottom.pleft.pright">
            <text:p text:style-name="text.cell.8.5.right">0</text:p>
          </table:table-cell>
        </table:table-row>
        <table:table-row table:style-name="kio.rows.body.kio5.227.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top.pleft.pright">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style-name="kio.rows.body.kio5.227.20.30">
          <table:table-cell table:style-name="table.cell.border-bottom.top">
            <text:p text:style-name="text.cell.8.5."/>
          </table:table-cell>
          <table:table-cell table:style-name="table.cell.border-bottom.top.pleft.pright">
            <text:p text:style-name="text.cell.8.5.">Totaal</text:p>
          </table:table-cell>
          <table:table-cell table:style-name="table.cell.border-bottom.bottom.pleft.pright">
            <text:p text:style-name="text.cell.8.5.right">68 443</text:p>
          </table:table-cell>
          <table:table-cell table:style-name="table.cell.border-bottom.top.pleft.pright">
            <text:p text:style-name="text.cell.8.5."/>
          </table:table-cell>
          <table:table-cell table:style-name="table.cell.border-bottom.top.pleft.pright">
            <text:p text:style-name="text.cell.8.5.">Totaal</text:p>
          </table:table-cell>
          <table:table-cell table:style-name="table.cell.border-bottom.bottom.pleft.pright">
            <text:p text:style-name="text.cell.8.5.right">68 443</text:p>
          </table:table-cell>
        </table:table-row>
      </table:table>
      <text:h text:style-name="ifm_p_font.bold_mt.3.76mm_page.keep-with-next_ifm" text:outline-level="3">Toelichting bij de saldibalans per 31 december 2011 van de begroting van de Koning</text:h>
      <text:h text:style-name="ifm_p_font.italic_mt.4.23mm_page.keep-with-next_ifm" text:outline-level="3">1 en 2) Begrotingsuitgaven en begrotingsontvangsten</text:h>
      <text:p text:style-name="ifm_p_mt.4.23mm_ifm">Verrekening van de begrotingsuitgaven en de begrotingsontvangsten 2011 zal plaatsvinden nadat de slotwet door de Staten-Generaal is vastgesteld.</text:p>
      <text:h text:style-name="ifm_p_font.italic_mt.3.76mm_page.keep-with-next_ifm" text:outline-level="3">4a) Rekening-courant Ministerie van AZ RHB</text:h>
      <text:p text:style-name="ifm_p_mt.4.23mm_ifm">Voor een toelichting wordt verwezen naar de verantwoording over begrotingshoofdstuk III van deze financiële verantwoording.</text:p>
      <text:h text:style-name="ifm_p_font.italic_mt.3.76mm_page.keep-with-next_ifm" text:outline-level="3">10) Voorschotten</text:h>
      <text:p text:style-name="ifm_p_mt.4.23mm_ifm">De betalingen die aan de Dienst van het Koninklijk Huis en aan het ministerie van Defensie zijn gedaan worden onder de voorschotten opgenomen voor zover het betalingen betreft waarover de controlerende instantie nog geen verklaring heeft kunnen afgeven. Afwikkeling van de voorschotten zal plaatsvinden in 2012.</text:p>
      <text:p text:style-name="ifm_p_mt.3.76mm_ifm">In 2011 is aan voorschotten verstrekt:</text:p>
      <text:p text:style-name="ifm_p_indent.-5mm_mleft.5mm_ifm">–<text:tab/>Dienst van het Koninklijk Huis: € 26 735 000</text:p>
      <text:p text:style-name="ifm_p_indent.-5mm_mleft.5mm_ifm">–<text:tab/>Ministerie van Defensie: € 1 850 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van de Koning 2011; Jaarverslag; Jaarverslag van de Koning 2011</dc:title>
    <meta:user-defined meta:name="OVERHEIDop.ParlID/DC.identifier">kst-33240-I-1</meta:user-defined>
    <meta:user-defined meta:name="OVERHEIDop.ondernummer">1</meta:user-defined>
    <meta:user-defined meta:name="DCTERMS.W3CDTF/DCTERMS.available">2012-05-15</meta:user-defined>
    <meta:user-defined meta:name="OVERHEIDop.KamerstukTypen/DC.type">Overig</meta:user-defined>
    <meta:user-defined meta:name="OVERHEIDop.dossiernummer">33240-I</meta:user-defined>
    <meta:user-defined meta:name="OVERHEIDop.documenttitel">Jaarverslag van de Koning 2011</meta:user-defined>
    <meta:user-defined meta:name="OVERHEIDop.KIOtype"/>
    <meta:user-defined meta:name="OVERHEIDop.Parlementair/DC.type">Kamerstuk</meta:user-defined>
    <meta:user-defined meta:name="OVERHEIDop.indiener">M. Rutte</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1; Jaarverslag; Jaarverslag van de Koning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van de Koning 2011</meta:user-defined>
    <meta:user-defined meta:name="OVERHEIDop.versieInformatie"/>
  </office:meta>
</office:document-meta>
</file>