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H-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240<text:s/>H<text:tab/>Jaarverslag en slotwet van het BES-fonds 2011</text:h>
      <text:h text:style-name="ifm_p_font.bold_size.9.06pt_mt.18.8mm_indent.-58.5mm_ifm" text:outline-level="1">Nr. 2
      <text:tab/>RAPPORT BIJ HET JAARVERSLAG 2011 VAN HET BES-FONDS (H)</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BES-fonds (H)»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het BES-fonds (H). Op onze website www.rekenkamer.nl staat het achtergronddocument bij dit rapport. Daar staat ook de brief van de minister van Binnenlandse Zaken en Koninkrijksrelaties (BZK), van 24 april 2012, waarin zij aangeeft dat ons conceptrapport haar geen aanleiding gaf tot een nadere reactie.</text:p>
      <text:p text:style-name="ifm_p_mt.3.76mm_ifm">De openbare lichamen Bonaire, Sint Eustatius en Saba (BES-eilanden) hebben recht op een vrije uitkering. Deze uitkeringen worden uit de begroting van het BES-fonds verstrekt. Op grond van artikel 88 van de Wet financiën openbare lichamen Bonaire, Sint Eustatius en Saba is bepaald dat de minister van BZK de begroting van het BES-fonds beheert. Dit beheer is onderdeel van de bedrijfsvoering van het Ministerie van BZK, waarover wij rapporteren in ons <text:span text:style-name="ifm_span_font.italic_ifm">Rapport bij het Jaarverslag 2011 van het Ministerie van Binnenlandse Zaken en Koninkrijksrelaties (VII)</text:span>.</text:p>
      <text:p text:style-name="ifm_p_mt.3.76mm_ifm">In onderstaand overzicht zijn de verplichtingen, uitgaven en ontvangsten van het BES-fond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BES-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0</text:p>
          </table:table-cell>
          <table:table-cell table:style-name="table.cell.padding-top.bottom.pleft.pright">
            <text:p text:style-name="text.cell.8.5.right">28,2</text:p>
          </table:table-cell>
        </table:table-row>
        <table:table-row table:style-name="kio.rows.body.kio7...">
          <table:table-cell table:style-name="table.cell.top">
            <text:p text:style-name="text.cell.8.5.">Uitgaven (€ mln.)</text:p>
          </table:table-cell>
          <table:table-cell table:style-name="table.cell.bottom.pleft.pright">
            <text:p text:style-name="text.cell.8.5.right">0</text:p>
          </table:table-cell>
          <table:table-cell table:style-name="table.cell.bottom.pleft.pright">
            <text:p text:style-name="text.cell.8.5.right">25,1</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0</text:p>
          </table:table-cell>
          <table:table-cell table:style-name="table.cell.border-bottom.bottom.pleft.pright">
            <text:p text:style-name="text.cell.8.5.right">25,1</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3,2 miljoen aan overschrijdingen op het begrotingsartikel 1. Het bedrag aan uitgaven omvat in totaal € 0,2 miljoen aan overschrijdingen op het begrotingsartikel 1. Gaan de Staten-Generaal niet akkoord met de daarmee samenhangende slotwetmutaties, dan moeten wij ons oordeel mogelijk herzie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BES-fonds</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24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ES-fonds 2011; Rapport Algemene Rekenkamer; Rapport van de Algemene Rekenkamer bij het jaarverslag over BES-fonds 2011</dc:title>
    <meta:user-defined meta:name="OVERHEIDop.ParlID/DC.identifier">kst-33240-H-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H</meta:user-defined>
    <meta:user-defined meta:name="OVERHEIDop.documenttitel">Rapport van de Algemene Rekenkamer bij het jaarverslag over BES-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1; Rapport Algemene Rekenkamer; Rapport van de Algemene Rekenkamer bij het jaarverslag over BES-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het BES-fonds 2011</meta:user-defined>
    <meta:user-defined meta:name="OVERHEIDop.versieInformatie"/>
  </office:meta>
</office:document-meta>
</file>