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G-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240<text:s/>G<text:tab/>Jaarverslag en slotwet BTW-compensatiefonds 2011</text:h>
      <text:h text:style-name="ifm_p_font.bold_size.9.06pt_mt.18.8mm_indent.-58.5mm_ifm" text:outline-level="1">Nr. 2
      <text:tab/>RAPPORT BIJ HET JAARVERSLAG 2011 VAN HET BTW-COMPENSATIEFONDS (G)</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het BTW-compensatiefonds (G)»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text:p>
      <text:p text:style-name="ifm_p_mt.3.76mm_ifm">De Algemene Rekenkamer is nagegaan of de financiële informatie in het jaarverslag voldoet aan de eisen. Dit rapport bevat de belangrijkste uitkomsten en onze oordelen over het Jaarverslag 2011 van het BTW-compensatiefonds (G). Op onze website www.rekenkamer.nl staat het achtergronddocument bij dit rapport. Daar staat ook de brief van de minister van Financiën (van 26 april 2012), waarin hij aangeeft dat ons conceptrapport hem geen aanleiding geeft tot een nadere reactie.</text:p>
      <text:p text:style-name="ifm_p_mt.3.76mm_ifm">Op grond van artikel 2 van de Wet op het BTW-compensatiefonds is bepaald dat de minister van Financiën de begroting van het BTW-compensatiefonds beheert. Dit beheer is onderdeel van de bedrijfsvoering van het Ministerie van Financiën. Daarover rapporteren wij in ons <text:span text:style-name="ifm_span_font.italic_ifm">Rapport bij het Jaarverslag 2011 van het Ministerie van Financiën (IXB)</text:span>.</text:p>
      <text:p text:style-name="ifm_p_mt.3.76mm_ifm">In onderstaand overzicht zijn de verplichtingen, uitgaven en ontvangsten van het BTW-compensatiefonds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BTW-compensatiefonds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
          <table:table-cell table:style-name="table.cell.top">
            <text:p text:style-name="text.cell.8.5.">Uitgaven (€ mln.)</text:p>
          </table:table-cell>
          <table:table-cell table:style-name="table.cell.bottom.pleft.pright">
            <text:p text:style-name="text.cell.8.5.right">2 789,4</text:p>
          </table:table-cell>
          <table:table-cell table:style-name="table.cell.bottom.pleft.pright">
            <text:p text:style-name="text.cell.8.5.right">2 788,3</text:p>
          </table:table-cell>
        </table:table-row>
        <table:table-row table:style-name="kio.rows.body.kio7...">
          <table:table-cell table:style-name="table.cell.border-bottom.top">
            <text:p text:style-name="text.cell.8.5.">Ontvangsten (€ mln.)</text:p>
          </table:table-cell>
          <table:table-cell table:style-name="table.cell.border-bottom.bottom.pleft.pright">
            <text:p text:style-name="text.cell.8.5.right">2 789,4</text:p>
          </table:table-cell>
          <table:table-cell table:style-name="table.cell.border-bottom.bottom.pleft.pright">
            <text:p text:style-name="text.cell.8.5.right">2 788,3</text:p>
          </table:table-cell>
        </table:table-row>
      </table:table>
      <text:h text:style-name="ifm_p_font.bold_mt.5.08mm_page.break-before_ifm" text:outline-level="2">FINANCIËLE INFORMATIE</text:h>
      <text:h text:style-name="ifm_p_font.bold_mt.4.23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text:p>
      <text:h text:style-name="ifm_p_font.bold_mt.5.08mm_page.break-before_ifm" text:outline-level="2">ONS OORDEEL</text:h>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In het achtergronddocument bij dit <text:span text:style-name="ifm_span_font.italic_mt.4.23mm_ifm">Rapport bij het Jaarverslag 2011 van het BTW-compensatiefonds</text:span> hebben wij toegelicht wat de verantwoordelijkheid is van de minister en van ons en welke werkzaamheden wij verricht hebben. De op basis van deze werkzaamheden verkregen controle-informatie heeft ons tot het oordeel doen komen dat:</text:p>
            <text:p text:style-name="ifm_p_indent.-5mm_mleft.5mm_ifm">•<text:tab/>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gekomen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240 G,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BTW-Compensatiefonds 2011; Rapport Algemene Rekenkamer; Rapport van de Algemene Rekenkamer bij het jaarverslag over het BTW-Compensatiefonds 2011</dc:title>
    <meta:user-defined meta:name="OVERHEIDop.ParlID/DC.identifier">kst-33240-G-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G</meta:user-defined>
    <meta:user-defined meta:name="OVERHEIDop.documenttitel">Rapport van de Algemene Rekenkamer bij het jaarverslag over het BTW-Compensatiefonds 2011</meta:user-defined>
    <meta:user-defined meta:name="OVERHEIDop.KIOtype"/>
    <meta:user-defined meta:name="OVERHEIDop.Parlementair/DC.type">Kamerstuk</meta:user-defined>
    <meta:user-defined meta:name="OVERHEIDop.indiener">J.C. de Jager</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TW-Compensatiefonds 2011; Rapport Algemene Rekenkamer; Rapport van de Algemene Rekenkamer bij het jaarverslag over het BTW-Compensatiefonds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BTW-compensatiefonds 2011</meta:user-defined>
    <meta:user-defined meta:name="OVERHEIDop.versieInformatie"/>
  </office:meta>
</office:document-meta>
</file>