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3.227.20.30">
      <style:table-row-properties fo:background-color="#000000"/>
    </style:style>
    <style:style style:family="table-row" style:name="kio.rows.body.kio3.227.20.30">
      <style:table-row-properties fo:background-color="#ECC0D1"/>
    </style:style>
    <style:style style:family="table-row" style:name="kio.rows.head.kio3.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2400*"/>
    </style:style>
    <style:style style:family="table-column" style:name="table4.tg1.col2">
      <style:table-column-properties style:rel-column-width="2200*"/>
    </style:style>
    <style:style style:family="table-column" style:name="table4.tg1.col3">
      <style:table-column-properties style:rel-column-width="2200*"/>
    </style:style>
    <style:style style:family="table-column" style:name="table4.tg1.col4">
      <style:table-column-properties style:rel-column-width="2200*"/>
    </style:style>
    <style:style style:family="table-column" style:name="table4.tg1.col5">
      <style:table-column-properties style:rel-column-width="2200*"/>
    </style:style>
    <style:style style:family="table-column" style:name="table5.tg1.col1">
      <style:table-column-properties style:rel-column-width="51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5000*"/>
    </style:style>
    <style:style style:family="table-column" style:name="table6.tg1.col1">
      <style:table-column-properties style:rel-column-width="900*"/>
    </style:style>
    <style:style style:family="table-column" style:name="table6.tg1.col2">
      <style:table-column-properties style:rel-column-width="54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600*"/>
    </style:style>
    <style:style style:family="table-column" style:name="table7.tg1.col2">
      <style:table-column-properties style:rel-column-width="39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600*"/>
    </style:style>
    <style:style style:family="table-column" style:name="table7.tg1.col6">
      <style:table-column-properties style:rel-column-width="4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40-G-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G<text:tab/>Jaarverslag en slotwet BTW-Compensatiefonds 2011</text:h>
      <text:h text:style-name="ifm_p_font.bold_size.9.06pt_mt.18.8mm_indent.-58.5mm_ifm" text:outline-level="1">Nr. 1
      <text:tab/>JAARVERSLAG VAN HET BTW-COMPENSATIEFONDS (G)</text:h>
      <text:p text:style-name="ifm_p_ifm">Aangeboden 
		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1</text:p>
          </table:table-cell>
          <table:table-cell table:style-name="table.cell.top.pleft.pright">
            <text:p text:style-name="text.cell.8.5.">Aanbieding van het jaarverslag en verzoek tot dechargeverlening</text:p>
          </table:table-cell>
          <table:table-cell table:style-name="table.cell.bottom.pleft.pright">
            <text:p text:style-name="text.cell.8.5.right">3</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Beleidsverslag</text:span>
                        </text:p>
          </table:table-cell>
          <table:table-cell table:style-name="table.cell.bottom.pleft.pright">
            <text:p text:style-name="text.cell.8.5.right">
                           <text:span text:style-name="ifm_span_font.semi-bold_ifm">8</text:span>
                        </text:p>
          </table:table-cell>
        </table:table-row>
        <table:table-row>
          <table:table-cell table:style-name="table.cell.top">
            <text:p text:style-name="text.cell.8.5.">3.</text:p>
          </table:table-cell>
          <table:table-cell table:style-name="table.cell.top.pleft.pright">
            <text:p text:style-name="text.cell.8.5.">Beleidsprioriteiten</text:p>
          </table:table-cell>
          <table:table-cell table:style-name="table.cell.bottom.pleft.pright">
            <text:p text:style-name="text.cell.8.5.right">8</text:p>
          </table:table-cell>
        </table:table-row>
        <table:table-row>
          <table:table-cell table:style-name="table.cell.top">
            <text:p text:style-name="text.cell.8.5.">4.</text:p>
          </table:table-cell>
          <table:table-cell table:style-name="table.cell.top.pleft.pright">
            <text:p text:style-name="text.cell.8.5.">Beleidsartikelen</text:p>
          </table:table-cell>
          <table:table-cell table:style-name="table.cell.bottom.pleft.pright">
            <text:p text:style-name="text.cell.8.5.right">9</text:p>
          </table:table-cell>
        </table:table-row>
        <table:table-row>
          <table:table-cell table:style-name="table.cell.top">
            <text:p text:style-name="text.cell.8.5.">5.</text:p>
          </table:table-cell>
          <table:table-cell table:style-name="table.cell.top.pleft.pright">
            <text:p text:style-name="text.cell.8.5.">Bedrijfsvoeringsparagraaf</text:p>
          </table:table-cell>
          <table:table-cell table:style-name="table.cell.bottom.pleft.pright">
            <text:p text:style-name="text.cell.8.5.right">1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6.</text:p>
          </table:table-cell>
          <table:table-cell table:style-name="table.cell.top.pleft.pright">
            <text:p text:style-name="text.cell.8.5.">Verantwoordingsstaat</text:p>
          </table:table-cell>
          <table:table-cell table:style-name="table.cell.bottom.pleft.pright">
            <text:p text:style-name="text.cell.8.5.right">14</text:p>
          </table:table-cell>
        </table:table-row>
        <table:table-row>
          <table:table-cell table:style-name="table.cell.top">
            <text:p text:style-name="text.cell.8.5.">7.</text:p>
          </table:table-cell>
          <table:table-cell table:style-name="table.cell.top.pleft.pright">
            <text:p text:style-name="text.cell.8.5.">Saldibalans</text:p>
          </table:table-cell>
          <table:table-cell table:style-name="table.cell.bottom.pleft.pright">
            <text:p text:style-name="text.cell.8.5.right">15</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
                  <text:span text:style-name="ifm_span_font.bold_mt.4.23mm_ifm">AAN de voorzitters van de Eerste en de Tweede Kamer van de Staten-Generaal.</text:span>
               </text:p>
      <text:p text:style-name="ifm_p_mt.3.76mm_ifm">Hierbij bied ik het jaarverslag met betrekking tot de begroting van het BTW-compensatiefonds over het jaar 2011 aan.</text:p>
      <text:p text:style-name="ifm_p_ifm">Onder verwijzing naar de artikelen 63 en 64 van de Comptabiliteitswet 2001 verzoek ik de beide Kamers van de Staten-Generaal de Minister van Financiën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ie met het onderhavige jaarverslag samenhangt;</text:p>
      <text:p text:style-name="ifm_p_indent.-7mm_mleft.7mm_ifm">c.<text:tab/>het rapport van de Algemene Rekenkamer over 2011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 C. de<text:s/>Jager</text:p>
      <table:table table:style-name="table.box">
        <table:table-column table:style-name="column.box"/>
        <table:table-row>
          <table:table-cell office:value-type="string" table:style-name="cell.box.kio2.2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 </text:span>
            </text:p>
      <text:h text:style-name="ifm_p_font.bold_mt.5.08mm_page.break-before_color.227-100_ifm" text:outline-level="2">2.<text:s/>LEESWIJZER</text:h>
      <text:p text:style-name="ifm_p_mt.4.23mm_ifm">In dit jaarverslag vindt u een beleidsverslag en een verantwoordingsverslag.</text:p>
      <text:h text:style-name="ifm_p_font.bold_mt.3.76mm_page.keep-with-next_ifm" text:outline-level="2">Beleidsverslag, onderdeel B</text:h>
      <text:p text:style-name="ifm_p_mt.3.76mm_ifm">In de begroting 2011 van het BTW-compensatiefonds werd nadere besluitvorming over het BTW-compensatiefonds aangekondigd op basis van consultatie van de achterban van Vereniging van Nederlandse Gemeenten (VNG) en Interprovinciaal Overleg (IPO) over de uitkomsten en aanbevelingen van de beleidsdoorlichting op het BTW-compensatiefonds. In dit jaarverslag onderdeel B, het Beleidsverslag over het afgelopen jaar, wordt de stand van zaken hieromtrent besproken, alsmede de invulling van de (overige) activiteiten en instrumenten die gedurende het jaar 2011 zijn ingezet.</text:p>
      <text:h text:style-name="ifm_p_font.bold_mt.3.76mm_page.keep-with-next_ifm" text:outline-level="2">Jaarrekening, onderdeel C</text:h>
      <text:p text:style-name="ifm_p_mt.3.76mm_ifm">De verantwoordingsstaat over 2011 van het BTW-compensatiefonds en de bijbehorende saldibalans per 31 december 2011 zijn in onderdeel C, de Jaarrekening, opgenomen.</text:p>
      <text:h text:style-name="ifm_p_font.bold_mt.5.08mm_page.break-before_color.227-100_ifm" text:outline-level="2">B.<text:s/>BELEIDSVERSLAG</text:h>
      <text:h text:style-name="ifm_p_font.bold_mt.5.08mm_page.keep-with-next_color.227-100_ifm" text:outline-level="3">3.<text:s/>BELEIDSPRIORITEITEN</text:h>
      <text:p text:style-name="ifm_p_mt.4.23mm_ifm">De beleidsdoorlichting van het BTW-compensatiefonds is in de zomer van 2010 afgerond. Het onderzoek bestond uit een beleidsdoorlichting uitgevoerd door het Ministerie van Financiën zelf, in nauwe samenwerking met het Ministerie van Binnenlandse Zaken, de koepels VNG en IPO, en twee onafhankelijke beoordelaars. Daarnaast heeft een extern bureau een effectevaluatie uitgevoerd.</text:p>
      <text:p text:style-name="ifm_p_mt.3.76mm_ifm">Op 10 maart 2011 is de inhoudelijke kabinetsreactie aangeboden op de beleidsdoorlichting van het BTW-compensatiefonds<text:note text:id="ID-158213-d38e274" text:note-class="footnote"><text:note-citation text:label="1 ">1</text:note-citation><text:note-body><text:p text:style-name="ifm_p_font.normal_size.6.93pt_mt..5mm_indent.-0.1161in_mleft.0.1161in_ifm">Tweede Kamer, vergaderjaar 2010–2011, 31 935, nr. 9.</text:p></text:note-body></text:note>. In navolging van de standpunten van IPO en VNG, heeft de staatssecretaris zich uitgesproken voor voortzetting van het fonds.</text:p>
      <text:p text:style-name="ifm_p_mt.3.76mm_ifm">Om tegemoet te komen aan het door gemeenten en provincies ervaren verschil in behandeling, zijn verschillende vormen van centralisering overwogen. Uiteindelijk is gekozen voor centralisering van de kennis rondom en het toezicht op het BTW-compensatiefonds. Concreet betekent dit dat de volgende acties zijn ondernomen:</text:p>
      <text:p text:style-name="ifm_p_indent.-7mm_mleft.7mm_ifm">1)<text:tab/>De opzet van een overlegplatform tussen de VNG, het IPO en de Belastingdienst om problematiek te bespreken die een individuele casus overstijgt;</text:p>
      <text:p text:style-name="ifm_p_indent.-7mm_mleft.7mm_ifm">2)<text:tab/>De instelling van een platform voor toezichthouders voor inhoudelijke vaktechnische afstemming;</text:p>
      <text:p text:style-name="ifm_p_indent.-7mm_mleft.7mm_ifm">3)<text:tab/>De jaarlijkse uitvoering van een kwaliteitstoets op het toezicht op het BTW-compensatiefonds.</text:p>
      <text:p text:style-name="ifm_p_mt.3.76mm_ifm">Uit het onderzoek is gebleken dat volledige centralisering van de uitvoering bij één belastingregio niet gewenst is, met name vanwege de integrale klantbenadering van de Belastingdienst. Dat wil zeggen dat klanten (waaronder gemeenten en provincies) voor al hun belastingmiddelen (loonbelasting, omzetbelasting, etc.) door één belastinginspecteur worden behandeld. Volledige centralisering van het BTW-compensatiefonds levert afstemmingsproblemen op voor de overige belastingmiddelen van gemeenten en provincies, waarbij er met name tussen de ondernemers btw (aftrekbaar via de Wet Omzetbelasting) en de niet-ondernemers btw (compensabel via het BTW-compensatiefonds) sterke dwarsverbanden zijn.</text:p>
      <text:h text:style-name="ifm_p_font.bold_mt.5.08mm_page.break-before_color.227-100_ifm" text:outline-level="3">4.<text:s/>BELEIDSARTIKELEN</text:h>
      <text:h text:style-name="ifm_p_font.bold_mt.5.08mm_page.keep-with-next_color.227-100_ifm" text:outline-level="4">4.1.<text:s/>Algemene beleidsdoelstelling</text:h>
      <text:p text:style-name="ifm_p_mt.4.23mm_ifm">
                     <text:span text:style-name="ifm_span_font.italic_mt.4.23mm_ifm">Gemeenten, provincies en Wgr-plusregio’s hebben de mogelijkheid om een evenwichtige keuze te maken tussen in- en uitbesteding.</text:span>
                  </text:p>
      <text:h text:style-name="ifm_p_font.bold_mt.3.76mm_page.keep-with-next_ifm" text:outline-level="4">Doelbereiking en maatschappelijke effecten</text:h>
      <text:p text:style-name="ifm_p_mt.3.76mm_ifm">Gemeenten, provincies en Wgr-plusregio’s (Wet Gemeenschappelijke Regelingen) kunnen (onder bepaalde voorwaarden) bij het BTW-compensatiefonds verzoeken om compensatie van de door hen betaalde btw. Gesteld kan worden dat hiermee de verstorende werking van de btw is weggenomen. Immers, na compensatie wordt de btw-last niet meer gedragen door gemeenten, provincies en Wgr-plusregio’s.</text:p>
      <text:h text:style-name="ifm_p_font.bold_mt.5.08mm_page.keep-with-next_color.227-100_ifm" text:outline-level="4">4.2.<text:s/>Tabel 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227.20.30">
            <table:table-cell table:style-name="table.cell." table:number-columns-spanned="8">
              <text:p text:style-name="ifm_p_font.bold_size.6.5pt_page.keep-with-next_color.ffffff_ifm">Bedragen x € 1000</text:p>
            </table:table-cell>
          </table:table-row>
          <table:table-row table:style-name="kio.rows.head.kio3.227.20.30">
            <table:table-cell table:style-name="table.cell.border-top.padding-top.top">
              <text:p text:style-name="text.cell.8.5.">
                                    <text:span text:style-name="ifm_span_font.semi-bold_ifm">Algemene beleidsdoelstelling:</text:span>
                                 </text:p>
              <text:p text:style-name="text.cell.8.5.">
                                    <text:span text:style-name="ifm_span_font.italic_ifm">Gemeenten, provincies en Wgr-plusregio’s hebben de mogelijkheid om een evenwichtige keuze te maken tussen in- en uitbesteding.</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span text:style-name="ifm_span_font.superscript_ifm"><text:bookmark-ref text:reference-format="text" text:ref-name="ID-158213-d38e350">1</text:bookmark-ref></text:span>
                                 </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2007</text:p>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3.227.20.30">
          <table:table-cell table:style-name="table.cell.padding-top.top">
            <text:p text:style-name="text.cell.8.5.">
                                    <text:span text:style-name="ifm_span_font.semi-bold_ifm">Uitgaven</text:span>
                                 </text:p>
          </table:table-cell>
          <table:table-cell table:style-name="table.cell.padding-top.bottom.pleft.pright">
            <text:p text:style-name="text.cell.8.5.right">
                                    <text:span text:style-name="ifm_span_font.semi-bold_ifm">2 068 686</text:span>
                                 </text:p>
          </table:table-cell>
          <table:table-cell table:style-name="table.cell.padding-top.bottom.pleft.pright">
            <text:p text:style-name="text.cell.8.5.right">
                                    <text:span text:style-name="ifm_span_font.semi-bold_ifm">2 348 414</text:span>
                                 </text:p>
          </table:table-cell>
          <table:table-cell table:style-name="table.cell.padding-top.bottom.pleft.pright">
            <text:p text:style-name="text.cell.8.5.right">
                                    <text:span text:style-name="ifm_span_font.semi-bold_ifm">2 577 086</text:span>
                                 </text:p>
          </table:table-cell>
          <table:table-cell table:style-name="table.cell.padding-top.bottom.pleft.pright">
            <text:p text:style-name="text.cell.8.5.right">
                                    <text:span text:style-name="ifm_span_font.semi-bold_ifm">2 789 430</text:span>
                                 </text:p>
          </table:table-cell>
          <table:table-cell table:style-name="table.cell.padding-top.bottom.pleft.pright">
            <text:p text:style-name="text.cell.8.5.right">
                                    <text:span text:style-name="ifm_span_font.semi-bold_ifm">2 788 317</text:span>
                                 </text:p>
          </table:table-cell>
          <table:table-cell table:style-name="table.cell.padding-top.bottom.pleft.pright">
            <text:p text:style-name="text.cell.8.5.right">
                                    <text:span text:style-name="ifm_span_font.semi-bold_ifm">2 844 200</text:span>
                                 </text:p>
          </table:table-cell>
          <table:table-cell table:style-name="table.cell.padding-top.bottom.pleft.pright">
            <text:p text:style-name="text.cell.8.5.right">
                                    <text:span text:style-name="ifm_span_font.semi-bold_ifm">-55 883</text:span>
                                 </text:p>
          </table:table-cell>
        </table:table-row>
        <table:table-row table:style-name="kio.rows.body.kio3.227.20.30">
          <table:table-cell table:style-name="table.cell.top">
            <text:p text:style-name="text.cell.8.5.">Programma-uitgaven</text:p>
          </table:table-cell>
          <table:table-cell table:style-name="table.cell.bottom.pleft.pright">
            <text:p text:style-name="text.cell.8.5.right">2 068 686</text:p>
          </table:table-cell>
          <table:table-cell table:style-name="table.cell.bottom.pleft.pright">
            <text:p text:style-name="text.cell.8.5.right">2 348 414</text:p>
          </table:table-cell>
          <table:table-cell table:style-name="table.cell.bottom.pleft.pright">
            <text:p text:style-name="text.cell.8.5.right">2 577 086</text:p>
          </table:table-cell>
          <table:table-cell table:style-name="table.cell.bottom.pleft.pright">
            <text:p text:style-name="text.cell.8.5.right">2 789 430</text:p>
          </table:table-cell>
          <table:table-cell table:style-name="table.cell.bottom.pleft.pright">
            <text:p text:style-name="text.cell.8.5.right">2 788 317</text:p>
          </table:table-cell>
          <table:table-cell table:style-name="table.cell.bottom.pleft.pright">
            <text:p text:style-name="text.cell.8.5.right">2 844 200</text:p>
          </table:table-cell>
          <table:table-cell table:style-name="table.cell.bottom.pleft.pright">
            <text:p text:style-name="text.cell.8.5.right">-55 883</text:p>
          </table:table-cell>
        </table:table-row>
        <table:table-row table:style-name="kio.rows.body.kio3.227.20.30">
          <table:table-cell table:style-name="table.cell.top">
            <text:p text:style-name="text.cell.8.5.">w.v. gemeenten en Wgr-plusregio’s</text:p>
          </table:table-cell>
          <table:table-cell table:style-name="table.cell.bottom.pleft.pright">
            <text:p text:style-name="text.cell.8.5.right">1 895 394</text:p>
          </table:table-cell>
          <table:table-cell table:style-name="table.cell.bottom.pleft.pright">
            <text:p text:style-name="text.cell.8.5.right">2 142 830</text:p>
          </table:table-cell>
          <table:table-cell table:style-name="table.cell.bottom.pleft.pright">
            <text:p text:style-name="text.cell.8.5.right">2 343 904</text:p>
          </table:table-cell>
          <table:table-cell table:style-name="table.cell.bottom.pleft.pright">
            <text:p text:style-name="text.cell.8.5.right">2 511 061</text:p>
          </table:table-cell>
          <table:table-cell table:style-name="table.cell.bottom.pleft.pright">
            <text:p text:style-name="text.cell.8.5.right">2 496 131</text:p>
          </table:table-cell>
          <table:table-cell table:style-name="table.cell.bottom.pleft.pright">
            <text:p text:style-name="text.cell.8.5.right">2 558 587</text:p>
          </table:table-cell>
          <table:table-cell table:style-name="table.cell.bottom.pleft.pright">
            <text:p text:style-name="text.cell.8.5.right">-62 456</text:p>
          </table:table-cell>
        </table:table-row>
        <table:table-row table:style-name="kio.rows.body.kio3.227.20.30">
          <table:table-cell table:style-name="table.cell.top">
            <text:p text:style-name="text.cell.8.5.">w.v. provincies</text:p>
          </table:table-cell>
          <table:table-cell table:style-name="table.cell.bottom.pleft.pright">
            <text:p text:style-name="text.cell.8.5.right">173 292</text:p>
          </table:table-cell>
          <table:table-cell table:style-name="table.cell.bottom.pleft.pright">
            <text:p text:style-name="text.cell.8.5.right">205 584</text:p>
          </table:table-cell>
          <table:table-cell table:style-name="table.cell.bottom.pleft.pright">
            <text:p text:style-name="text.cell.8.5.right">233 182</text:p>
          </table:table-cell>
          <table:table-cell table:style-name="table.cell.bottom.pleft.pright">
            <text:p text:style-name="text.cell.8.5.right">278 369</text:p>
          </table:table-cell>
          <table:table-cell table:style-name="table.cell.bottom.pleft.pright">
            <text:p text:style-name="text.cell.8.5.right">292 187</text:p>
          </table:table-cell>
          <table:table-cell table:style-name="table.cell.bottom.pleft.pright">
            <text:p text:style-name="text.cell.8.5.right">285 613</text:p>
          </table:table-cell>
          <table:table-cell table:style-name="table.cell.bottom.pleft.pright">
            <text:p text:style-name="text.cell.8.5.right">6 574</text:p>
          </table:table-cell>
        </table:table-row>
        <table:table-row table:style-name="kio.rows.body.kio3.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
                                    <text:span text:style-name="ifm_span_font.semi-bold_ifm">2 068 686</text:span>
                                 </text:p>
          </table:table-cell>
          <table:table-cell table:style-name="table.cell.border-bottom.bottom.pleft.pright">
            <text:p text:style-name="text.cell.8.5.right">
                                    <text:span text:style-name="ifm_span_font.semi-bold_ifm">2 348 414</text:span>
                                 </text:p>
          </table:table-cell>
          <table:table-cell table:style-name="table.cell.border-bottom.bottom.pleft.pright">
            <text:p text:style-name="text.cell.8.5.right">
                                    <text:span text:style-name="ifm_span_font.semi-bold_ifm">2 577 086</text:span>
                                 </text:p>
          </table:table-cell>
          <table:table-cell table:style-name="table.cell.border-bottom.bottom.pleft.pright">
            <text:p text:style-name="text.cell.8.5.right">
                                    <text:span text:style-name="ifm_span_font.semi-bold_ifm">2 789 430</text:span>
                                 </text:p>
          </table:table-cell>
          <table:table-cell table:style-name="table.cell.border-bottom.bottom.pleft.pright">
            <text:p text:style-name="text.cell.8.5.right">
                                    <text:span text:style-name="ifm_span_font.semi-bold_ifm">2 788 317</text:span>
                                 </text:p>
          </table:table-cell>
          <table:table-cell table:style-name="table.cell.border-bottom.bottom.pleft.pright">
            <text:p text:style-name="text.cell.8.5.right">
                                    <text:span text:style-name="ifm_span_font.semi-bold_ifm">2 844 200</text:span>
                                 </text:p>
          </table:table-cell>
          <table:table-cell table:style-name="table.cell.border-bottom.bottom.pleft.pright">
            <text:p text:style-name="text.cell.8.5.right">
                                    <text:span text:style-name="ifm_span_font.semi-bold_ifm">-55 883</text:span>
                                 </text:p>
          </table:table-cell>
        </table:table-row>
        <table:table-row>
          <table:table-cell table:style-name="table.cell." table:number-columns-spanned="8">
            <text:p text:style-name="ifm_p_font.normal_size.6.93pt_mt..5mm_indent.-0.1161in_mleft.0.1161in_ifm"><text:bookmark-start text:name="ID-158213-d38e350"/><text:span text:style-name="ifm_span_font.superscript_size.6.93pt_ifm">1</text:span><text:s/><text:bookmark-end text:name="ID-158213-d38e350"/> Door afronding wijkt de som der delen af van het totaal.</text:p>
          </table:table-cell>
        </table:table-row>
      </table:table>
      <text:h text:style-name="ifm_p_font.italic_mt.3.76mm_page.keep-with-next_ifm" text:outline-level="4">Toelichting bij Tabel budgettaire gevolgen van beleid</text:h>
      <text:h text:style-name="ifm_p_font.italic_mt.3.76mm_page.keep-with-next_ifm" text:outline-level="4">Uitgaven</text:h>
      <text:p text:style-name="ifm_p_mt.3.76mm_ifm">Gemeenten declareren in <text:span text:style-name="ifm_span_font.italic_ifm">absolute</text:span> zin meer btw bij het BTW-compensatiefonds dan provincies. Dit declaratiepatroon ligt in het verlengde van de ruimere budgettaire mogelijkheden van gemeenten ten opzichte van provincies. Het Gemeentefonds is namelijk groter dan het Provinciefonds.</text:p>
      <text:p text:style-name="ifm_p_ifm">In <text:span text:style-name="ifm_span_font.italic_ifm">relatieve</text:span> zin declareren de provincies meer bij het BTW-compensatiefonds. De provincies zijn vooral actief op het gebied van verkeer en vervoer, een uitgavencategorie die veelal voor compensatie van btw-bedragen in aanmerking komt. Dit is een mogelijke verklaring voor het feit dat provincies in vergelijking tot gemeenten een relatief groot beroep doen op het BTW-compensatiefonds.</text:p>
      <text:h text:style-name="ifm_p_font.italic_mt.3.76mm_page.keep-with-next_ifm" text:outline-level="4">Ontvangsten</text:h>
      <text:p text:style-name="ifm_p_mt.3.76mm_ifm">De ontvangsten zijn gelijk aan de uitgaven omdat de terugbetaalde btw-bedragen tevens belastinginkomsten zijn (zie ook begroting IXB Financiën).</text:p>
      <text:h text:style-name="ifm_p_font.italic_mt.3.76mm_page.keep-with-next_ifm" text:outline-level="4">Apparaat</text:h>
      <text:p text:style-name="ifm_p_mt.3.76mm_ifm">De begroting van het BTW-compensatiefonds kent géén apparaatsuitgaven. De personeelskosten en materiële kosten voor het beheer van het fonds zijn in de begroting van het ministerie van Financiën opgenomen (IXB). De Belastingdienst draagt zorg voor de uitvoering van het BTW-compensatiefonds.</text:p>
      <text:h text:style-name="ifm_p_font.bold_mt.5.08mm_page.keep-with-next_color.227-100_ifm" text:outline-level="4">4.3.<text:s/>Operationele doelstelling</text:h>
      <text:p text:style-name="ifm_p_mt.4.23mm_ifm">
                     <text:span text:style-name="ifm_span_font.italic_mt.4.23mm_ifm">De Belastingdienst compenseert gemeenten, provincies en Wgr-plusregio’s voor betaalde btw over niet-ondernemersactiviteiten.</text:span>
                  </text:p>
      <table:table table:style-name="ifm_table_pgwide.1_mt.3.7mm_ifm">
        <table:table-column table:style-name="table3.tg1.col1"/>
        <table:table-column table:style-name="table3.tg1.col2"/>
        <table:table-header-rows>
          <table:table-row table:style-name="kio.rows.title.kio3.227.20.30">
            <table:table-cell table:style-name="table.cell." table:number-columns-spanned="2">
              <text:p text:style-name="ifm_p_font.bold_size.6.5pt_page.keep-with-next_color.ffffff_ifm">Activiteiten</text:p>
            </table:table-cell>
          </table:table-row>
          <table:table-row table:style-name="kio.rows.head.kio3.227.20.30">
            <table:table-cell table:style-name="table.cell.border-top.border-bottom.padding-top.top">
              <text:p text:style-name="text.cell.8.5.">2011</text:p>
            </table:table-cell>
            <table:table-cell table:style-name="table.cell.border-top.border-bottom.padding-top.top.pleft.pright">
              <text:p text:style-name="text.cell.8.5.right">Realisatie </text:p>
            </table:table-cell>
          </table:table-row>
        </table:table-header-rows>
        <table:table-row table:style-name="kio.rows.body.kio3.227.20.30">
          <table:table-cell table:style-name="table.cell.padding-top.top">
            <text:p text:style-name="text.cell.8.5.">1. Het verstrekken en verzamelen van opgaafformulieren en het compenseren van de btw over niet-ondernemersactiviteiten.</text:p>
          </table:table-cell>
          <table:table-cell table:style-name="table.cell.padding-top.bottom.pleft.pright">
            <text:p text:style-name="text.cell.8.5.right">Ja</text:p>
          </table:table-cell>
        </table:table-row>
        <table:table-row table:style-name="kio.rows.body.kio3.227.20.30">
          <table:table-cell table:style-name="table.cell.border-bottom.top">
            <text:p text:style-name="text.cell.8.5.">2. Controles op de toepassing van de Wet op het BTW-compensatiefonds door de Belastingdienst</text:p>
          </table:table-cell>
          <table:table-cell table:style-name="table.cell.border-bottom.bottom.pleft.pright">
            <text:p text:style-name="text.cell.8.5.right">Ja</text:p>
          </table:table-cell>
        </table:table-row>
      </table:table>
      <text:h text:style-name="ifm_p_font.italic_mt.3.76mm_page.keep-with-next_ifm" text:outline-level="4">Controles op de toepassing van de Wet op het BTW-compensatiefonds door de Belastingdienst</text:h>
      <text:h text:style-name="ifm_p_font.bold_mt.4.23mm_page.keep-with-next_ifm" text:outline-level="4">Rol van de Belastingdienst</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bij gemeenten en provincies van de aangiften omzetbelasting<text:note text:id="ID-158213-d38e628" text:note-class="footnote"><text:note-citation text:label="2 ">2</text:note-citation><text:note-body><text:p text:style-name="ifm_p_font.normal_size.6.93pt_mt..5mm_indent.-0.1161in_mleft.0.1161in_ifm">Tweede Kamer, vergaderjaar 1999–2000, 27 293, nr. 3, Memorie van Toelichting, Algemene deel, Uitvoering van het BTW-compensatiefonds en Artikelsgewijze toelichting, Artikel 9, algemeen en eerste lid.</text:p></text:note-body></text:note>. De handelwijze van de Belastingdienst met betrekking tot de opgaaf BTW-compensatiefonds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sactiviteiten in aanmerking komen.</text:p>
      <text:h text:style-name="ifm_p_font.bold_mt.3.76mm_page.keep-with-next_ifm" text:outline-level="4">Toezichtsbeleid</text:h>
      <text:p text:style-name="ifm_p_mt.3.76mm_ifm">De algemene beleidsdoelstelling van de Belastingdienst is het onderhouden en versterken van de compliance bij belastingplichtigen. Het streven is om bij zoveel mogelijk provincies en gemeenten een horizontaal toezichtstraject te starten. In een traject naar horizontaal toezicht werkt een gemeente of provincie aan haar interne procedures met als doel het opstellen en indienen van aanvaardbare opgaven voor het BTW-compensatiefonds. De Belastingdienst bespreekt met de gemeenten en provincies hoe zij hun verantwoordelijkheid invullen met betrekking tot hun opgave. Daarbij wordt vastgesteld hoe zij omgaan met fiscaliteit en of de randvoorwaarden aanwezig zijn om te komen tot een adequate beheersing daarvan. De gemeenten en provincies beoordelen zelf daarna cyclisch de opzet, het bestaan en de werking van de interne beheersing van de (fiscaal relevante) bedrijfsprocessen en delen de resultaten daarvan met de Belastingdienst. De Belastingdienst monitort dit en bepaalt in welke mate gesteund kan worden op deze interne beheersing. Vervolgens wordt dit getoetst. De Belastingdienst voert verder toezicht uit gericht op grote afwijkingen in de opgaven BTW-compensatiefonds ten opzichte van eerdere periodes. Tot slot vinden traditionele boekenonderzoeken plaats naar de juistheid van de door gemeenten en provincies ingediende opgaven BTW-compensatiefonds wanneer daar gerede aanleiding toe is.</text:p>
      <text:h text:style-name="ifm_p_font.bold_mt.3.76mm_page.keep-with-next_ifm" text:outline-level="4">Uitkomsten horizontaal toezicht en traditionele controles</text:h>
      <text:p text:style-name="ifm_p_mt.3.76mm_ifm">Bij 249 gemeenten en provincies zijn de mogelijkheden beoordeeld tot horizontalisering van het toezicht. Bij 105 gemeenten en provincies heeft de Belastingdienst zicht op de opzet van de fiscale beheersing. Bij 39 gemeenten en provincies heeft de Belastingdienst zicht op bestaan en werking van de fiscale beheersing.</text:p>
      <text:p text:style-name="ifm_p_mt.3.76mm_ifm">Door de Belastingdienst zijn in 2011 18 traditionele controles afgerond naar de juistheid van de door gemeenten en provincies ingediende opgaven BTW-compensatiefonds.</text:p>
      <text:p text:style-name="ifm_p_ifm">In de tabel zijn de naar aanleiding van de uitkomsten van deze controles aangebrachte correcties in 2010 en 2011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3.227.20.30">
            <table:table-cell table:style-name="table.cell." table:number-columns-spanned="5">
              <text:p text:style-name="ifm_p_font.bold_size.6.5pt_page.keep-with-next_color.ffffff_ifm">Bedragen x € 1 mln.</text:p>
            </table:table-cell>
          </table:table-row>
          <table:table-row table:style-name="kio.rows.head.kio3.227.20.30">
            <table:table-cell table:style-name="table.cell.border-top.border-bottom.padding-top.top">
              <text:p text:style-name="text.cell.8.5.">Controles, waarvan uitgevoerd in:</text:p>
            </table:table-cell>
            <table:table-cell table:style-name="table.cell.border-top.border-bottom.padding-top.top.pleft.pright">
              <text:p text:style-name="text.cell.8.5.right">Aantal</text:p>
            </table:table-cell>
            <table:table-cell table:style-name="table.cell.border-top.border-bottom.padding-top.top.pleft.pright">
              <text:p text:style-name="text.cell.8.5.right">Gecorrigeerd bedrag t.l.v. compensatie-gerechtigden</text:p>
            </table:table-cell>
            <table:table-cell table:style-name="table.cell.border-top.border-bottom.padding-top.top.pleft.pright">
              <text:p text:style-name="text.cell.8.5.right">Gecorrigeerd bedrag t.g.v. compensatie-gerechtigden</text:p>
            </table:table-cell>
            <table:table-cell table:style-name="table.cell.border-top.border-bottom.padding-top.top.pleft.pright">
              <text:p text:style-name="text.cell.8.5.right">Per saldo gecorrigeerd</text:p>
            </table:table-cell>
          </table:table-row>
        </table:table-header-rows>
        <table:table-row table:style-name="kio.rows.body.kio3.227.20.30">
          <table:table-cell table:style-name="table.cell.padding-top.top">
            <text:p text:style-name="text.cell.8.5.">2010</text:p>
          </table:table-cell>
          <table:table-cell table:style-name="table.cell.padding-top.bottom.pleft.pright">
            <text:p text:style-name="text.cell.8.5.right">32</text:p>
          </table:table-cell>
          <table:table-cell table:style-name="table.cell.padding-top.bottom.pleft.pright">
            <text:p text:style-name="text.cell.8.5.right">15</text:p>
          </table:table-cell>
          <table:table-cell table:style-name="table.cell.padding-top.bottom.pleft.pright">
            <text:p text:style-name="text.cell.8.5.right">3</text:p>
          </table:table-cell>
          <table:table-cell table:style-name="table.cell.padding-top.bottom.pleft.pright">
            <text:p text:style-name="text.cell.8.5.right">12</text:p>
          </table:table-cell>
        </table:table-row>
        <table:table-row table:style-name="kio.rows.body.kio3.227.20.30">
          <table:table-cell table:style-name="table.cell.border-bottom.top">
            <text:p text:style-name="text.cell.8.5.">2011</text:p>
          </table:table-cell>
          <table:table-cell table:style-name="table.cell.border-bottom.bottom.pleft.pright">
            <text:p text:style-name="text.cell.8.5.right">18</text:p>
          </table:table-cell>
          <table:table-cell table:style-name="table.cell.border-bottom.bottom.pleft.pright">
            <text:p text:style-name="text.cell.8.5.right">7</text:p>
          </table:table-cell>
          <table:table-cell table:style-name="table.cell.border-bottom.bottom.pleft.pright">
            <text:p text:style-name="text.cell.8.5.right">3</text:p>
          </table:table-cell>
          <table:table-cell table:style-name="table.cell.border-bottom.bottom.pleft.pright">
            <text:p text:style-name="text.cell.8.5.right">4</text:p>
          </table:table-cell>
        </table:table-row>
      </table:table>
      <text:p text:style-name="ifm_p_mt.3.76mm_ifm">Een traditionele controle werd in 2011 alleen nog ingesteld indien daar gerede aanleiding voor was. In 2011 zijn door de Belastingdienst 18 traditionele controles afgerond. Per saldo is daarbij in 2011 4 miljoen euro gecorrigeerd ten laste van gemeenten, provincies en Wgr-plusregio’s.</text:p>
      <text:h text:style-name="ifm_p_font.bold_mt.5.08mm_page.keep-with-next_color.227-100_ifm" text:outline-level="4">4.4.<text:s/>Overzicht afgeronde onderzoek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head.kio3.227.20.30">
            <table:table-cell table:style-name="table.cell.border-top.border-bottom.padding-top.top">
              <text:p text:style-name="text.cell.8.5.">Type Onderzoek</text:p>
            </table:table-cell>
            <table:table-cell table:style-name="table.cell.border-top.border-bottom.padding-top.top.pleft.pright">
              <text:p text:style-name="text.cell.8.5.">Onderzoek</text:p>
              <text:p text:style-name="text.cell.8.5.">Onderwerp</text:p>
            </table:table-cell>
            <table:table-cell table:style-name="table.cell.border-top.border-bottom.padding-top.top.pleft.pright">
              <text:p text:style-name="text.cell.8.5.">AD of OD</text:p>
            </table:table-cell>
            <table:table-cell table:style-name="table.cell.border-top.border-bottom.padding-top.top.pleft.pright">
              <text:p text:style-name="text.cell.8.5.">A. Start</text:p>
              <text:p text:style-name="text.cell.8.5.">B. Afgerond</text:p>
            </table:table-cell>
            <table:table-cell table:style-name="table.cell.border-top.border-bottom.padding-top.top.pleft.pright">
              <text:p text:style-name="text.cell.8.5.">Vindplaats</text:p>
            </table:table-cell>
          </table:table-row>
        </table:table-header-rows>
        <table:table-row table:style-name="kio.rows.body.kio3.227.20.30">
          <table:table-cell table:style-name="table.cell.border-bottom.padding-top.top">
            <text:p text:style-name="text.cell.8.5.">Beleidsdoorlichting</text:p>
          </table:table-cell>
          <table:table-cell table:style-name="table.cell.border-bottom.padding-top.top.pleft.pright">
            <text:p text:style-name="text.cell.8.5.">Evaluatie van het BTW-compensatiefonds</text:p>
          </table:table-cell>
          <table:table-cell table:style-name="table.cell.border-bottom.padding-top.top.pleft.pright">
            <text:p text:style-name="text.cell.8.5.">AD</text:p>
          </table:table-cell>
          <table:table-cell table:style-name="table.cell.border-bottom.padding-top.top.pleft.pright">
            <text:p text:style-name="text.cell.8.5.">A. 2009</text:p>
            <text:p text:style-name="text.cell.8.5.">B. 2010</text:p>
          </table:table-cell>
          <table:table-cell table:style-name="table.cell.border-bottom.padding-top.top.pleft.pright">
            <text:p text:style-name="text.cell.8.5.">Kamerstukken 2009/10, 31 935, nr 7
                                 </text:p>
          </table:table-cell>
        </table:table-row>
      </table:table>
      <text:h text:style-name="ifm_p_font.bold_mt.5.08mm_page.break-before_color.227-100_ifm" text:outline-level="3">5.<text:s/>BEDRIJFSVOERINGSPARAGRAAF</text:h>
      <text:p text:style-name="ifm_p_mt.4.23mm_ifm">Financiën besteedt op een gestructureerde wijze aandacht aan de bedrijfsvoering van het BTW- compensatiefonds. Op basis van de periodieke informatie over de beleids- en bedrijfsvoeringsprocessen en de risico’s die daarbij aan het licht treden, wordt systematisch bewaakt of het BTW-compensatiefonds zijn doelstellingen op doelmatige en rechtmatige wijze realiseert. Waar nodig wordt bijgestuurd.</text:p>
      <text:p text:style-name="ifm_p_mt.3.76mm_ifm">Over het begrotingsjaar 2011 hebben zich geen bedrijfsvoeringsvraagstukken voorgedaan die in deze bedrijfsvoeringsparagraaf behoren te worden gemeld.</text:p>
      <text:h text:style-name="ifm_p_font.bold_mt.3.76mm_page.keep-with-next_ifm" text:outline-level="3">Rechtmatigheid van de begrotingsuitvoering BTW-compensatiefonds</text:h>
      <text:p text:style-name="ifm_p_mt.3.76mm_ifm">Op basis van de mij beschikbare informatie bevatten:</text:p>
      <text:p text:style-name="ifm_p_indent.-5mm_mleft.5mm_ifm">–<text:tab/>de verantwoordingsstaat van het BTW-compensatiefonds over 2011 met de financiële toelichtingen daarbij;</text:p>
      <text:p text:style-name="ifm_p_indent.-5mm_mleft.5mm_ifm">–<text:tab/>de saldibalans van het BTW-compensatiefonds per 31 december 2011 met de toelichting daarbij;</text:p>
      <text:p text:style-name="ifm_p_ifm">geen zodanige onrechtmatigheden en/of onzekerheden, dat deze op grond van de rapportagetoleranties of vanwege in het bijzonder te signaleren risico’s vermeld dienen te worden.</text:p>
      <text:h text:style-name="ifm_p_font.bold_mt.3.76mm_page.keep-with-next_ifm" text:outline-level="3">Totstandkoming van niet-financiële beleidsinformatie BTW-compensatiefonds</text:h>
      <text:p text:style-name="ifm_p_mt.3.76mm_ifm">Op basis van de mij beschikbare informatie zijn er geen belangrijke tekortkomingen geconstateerd die vermelding behoeven in de bedrijfsvoeringparagraaf met betrekking tot de totstandkoming van de niet-financiële beleidsinformatie.</text:p>
      <text:h text:style-name="ifm_p_font.bold_mt.3.76mm_page.keep-with-next_ifm" text:outline-level="3">Conclusie</text:h>
      <text:p text:style-name="ifm_p_mt.3.76mm_ifm">Met inachtneming van de hierboven genoemde zaak, is over het begrotingsjaar 2011 sprake geweest van beheerste bedrijfsprocessen. Deze bedrijfsprocessen voorzien tevens in waarborgen voor een rechtmatige begrotingsuitvoering, inclusief een toereikend beleid ter voorkoming van misbruik en oneigenlijk gebruik.</text:p>
      <text:h text:style-name="ifm_p_font.bold_mt.5.08mm_page.break-before_color.227-100_ifm" text:outline-level="2">C.<text:s/>JAARREKENING</text:h>
      <text:h text:style-name="ifm_p_font.bold_mt.5.08mm_page.keep-with-next_color.227-100_ifm" text:outline-level="3">6.<text:s/>VERANTWOORDINGSSTAA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227.20.30">
            <table:table-cell table:style-name="table.cell." table:number-columns-spanned="8">
              <text:p text:style-name="ifm_p_font.bold_size.6.5pt_page.keep-with-next_color.ffffff_ifm">Verantwoordingsstaat 2011 van het BTW-compensatiefonds (x € 1000)</text:p>
            </table:table-cell>
          </table:table-row>
          <table:table-row table:style-name="kio.rows.head.kio3.227.20.30">
            <table:table-cell table:style-name="table.cell.border-top.padding-top.top">
              <text:p text:style-name="text.cell.8.5.">Art. </text:p>
            </table:table-cell>
            <table:table-cell table:style-name="table.cell.border-top.padding-top.top.pleft.pright">
              <text:p text:style-name="text.cell.8.5.">Omschrijving</text:p>
            </table:table-cell>
            <table:table-cell table:style-name="table.cell.border-top.padding-top.top.pleft.pright" table:number-columns-spanned="2">
              <text:p text:style-name="text.cell.8.5.">(1)</text:p>
            </table:table-cell>
            <table:table-cell table:style-name="table.cell.border-top.padding-top.top.pleft.pright" table:number-columns-spanned="2">
              <text:p text:style-name="text.cell.8.5.">(2)</text:p>
              <text:p text:style-name="text.cell.8.5."> </text:p>
            </table:table-cell>
            <table:table-cell table:style-name="table.cell.border-top.padding-top.top.pleft.pright" table:number-columns-spanned="2">
              <text:p text:style-name="text.cell.8.5.">(3)</text:p>
              <text:p text:style-name="text.cell.8.5."> </text:p>
            </table:table-cell>
          </table:table-row>
          <table:table-row table:style-name="kio.rows.head.kio3.227.20.30">
            <table:table-cell table:style-name="table.cell.top">
              <text:p text:style-name="text.cell.8.5."/>
            </table:table-cell>
            <table:table-cell table:style-name="table.cell.top.pleft.pright">
              <text:p text:style-name="text.cell.8.5.right"/>
            </table:table-cell>
            <table:table-cell table:style-name="table.cell.top.pleft.pright" table:number-columns-spanned="2">
              <text:p text:style-name="text.cell.8.5.">Oorspronkelijk vastgestelde begroting</text:p>
            </table:table-cell>
            <table:table-cell table:style-name="table.cell.top.pleft.pright" table:number-columns-spanned="2">
              <text:p text:style-name="text.cell.8.5.">Realisatie</text:p>
            </table:table-cell>
            <table:table-cell table:style-name="table.cell.top.pleft.pright" table:number-columns-spanned="2">
              <text:p text:style-name="text.cell.8.5.">Verschil realisatie</text:p>
            </table:table-cell>
          </table:table-row>
          <table:table-row table:style-name="kio.rows.head.kio3.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27.20.30">
          <table:table-cell table:style-name="table.cell.border-bottom.padding-top.top">
            <text:p text:style-name="text.cell.8.5.">1</text:p>
          </table:table-cell>
          <table:table-cell table:style-name="table.cell.border-bottom.padding-top.bottom.pleft.pright">
            <text:p text:style-name="text.cell.8.5.">BTW-Compensatiefonds</text:p>
          </table:table-cell>
          <table:table-cell table:style-name="table.cell.border-bottom.padding-top.bottom.pleft.pright">
            <text:p text:style-name="text.cell.8.5.right">2 844 200</text:p>
          </table:table-cell>
          <table:table-cell table:style-name="table.cell.border-bottom.padding-top.bottom.pleft.pright">
            <text:p text:style-name="text.cell.8.5.right">2 844 200</text:p>
          </table:table-cell>
          <table:table-cell table:style-name="table.cell.border-bottom.padding-top.bottom.pleft.pright">
            <text:p text:style-name="text.cell.8.5.right">2 788 317</text:p>
          </table:table-cell>
          <table:table-cell table:style-name="table.cell.border-bottom.padding-top.bottom.pleft.pright">
            <text:p text:style-name="text.cell.8.5.right">2 788 317</text:p>
          </table:table-cell>
          <table:table-cell table:style-name="table.cell.border-bottom.padding-top.bottom.pleft.pright">
            <text:p text:style-name="text.cell.8.5.right">– 55 883</text:p>
          </table:table-cell>
          <table:table-cell table:style-name="table.cell.border-bottom.padding-top.bottom.pleft.pright">
            <text:p text:style-name="text.cell.8.5.right">– 55 883</text:p>
          </table:table-cell>
        </table:table-row>
      </table:table>
      <text:p text:style-name="ifm_p_mt.3.76mm_ifm">De financiële toelichting bij deze verantwoordingsstaat is opgenomen in paragraaf 4.2 Budgettaire gevolgen van beleid.</text:p>
      <text:h text:style-name="ifm_p_font.bold_mt.3.76mm_page.keep-with-next_ifm" text:outline-level="3">Beleid ter bestrijding van misbruik en oneigenlijk gebruik</text:h>
      <text:p text:style-name="ifm_p_mt.3.76mm_ifm">De uitkering uit het BTW-compensatiefonds is in beginsel gevoelig voor misbruik en oneigenlijk gebruik (M en O), omdat de hoogte van de uitkering afhankelijk is van gegevens die gemeenten en provincies zelf verstrekken. Voor de controle van het BTW-compensatiefonds wordt aangesloten bij de algemene controleaanpak van de Belastingdienst ten aanzien van misbruik en oneigenlijk gebruik belastingen. Risicogericht werken, onder andere op basis van klantbeeld, signalen en financieel belang, staat daarbij centraal. De Belastingdienst heeft de controle van de compensatieopgaven opgenomen in het reguliere controleproces. Daarbij wordt ook aandacht besteed aan mogelijk misbruik en oneigenlijk gebruik. Het tegengaan van M en O is een geïntegreerd onderdeel van het rechtshandhavingsbeleid van de Belastingdienst. De uitvoering van de werkzaamheden kent beperkingen. De werkzaamheden worden uitgevoerd binnen de beschikbaar gestelde personele en financiële middelen. Dat betekent dat de Belastingdienst (risicogericht) keuzes maakt over de inzet van personeel. Verder zijn er maatschappelijke begrenzingen door wettelijke bepalingen die controlemogelijkheden beperken of verhinderen. Dit betekent dat er ook bij een toereikend M en O-beleid sprake blijft van een, niet nader te kwantificeren, inherente onzekerheid over de rechtmatigheid van de uitkeringen uit het BTW-compensatiefonds.</text:p>
      <text:h text:style-name="ifm_p_font.bold_mt.5.08mm_page.break-before_color.227-100_ifm" text:outline-level="3">7.<text:s/>SALDIBALAN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227.20.30">
            <table:table-cell table:style-name="table.cell." table:number-columns-spanned="8">
              <text:p text:style-name="ifm_p_font.bold_size.6.5pt_page.keep-with-next_color.ffffff_ifm">Saldibalans per 31 december 2011 van het BTW-compensatiefonds (x € 1000)</text:p>
            </table:table-cell>
          </table:table-row>
          <table:table-row table:style-name="kio.rows.head.kio3.227.20.30">
            <table:table-cell table:style-name="table.cell.border-top.padding-top.top" table:number-columns-spanned="2">
              <text:p text:style-name="text.cell.8.5.">DEB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CREDIT</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227.20.30">
            <table:table-cell table:style-name="table.cell.border-bottom.top" table:number-columns-spanned="2">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cell table:style-name="table.cell.border-bottom.top.pleft.pright" table:number-columns-spanned="2">
              <text:p text:style-name="text.cell.8.5.">OMSCHRIJVING</text:p>
            </table:table-cell>
            <table:table-cell table:style-name="table.cell.border-bottom.top.pleft.pright">
              <text:p text:style-name="text.cell.8.5.right">31-12-2011</text:p>
            </table:table-cell>
            <table:table-cell table:style-name="table.cell.border-bottom.top.pleft.pright">
              <text:p text:style-name="text.cell.8.5.right">31-12-2010</text:p>
            </table:table-cell>
          </table:table-row>
        </table:table-header-rows>
        <table:table-row table:style-name="kio.rows.body.kio3.227.20.30">
          <table:table-cell table:style-name="table.cell.padding-top.top">
            <text:p text:style-name="text.cell.8.5.">1</text:p>
          </table:table-cell>
          <table:table-cell table:style-name="table.cell.padding-top.top.pleft.pright">
            <text:p text:style-name="text.cell.8.5.">Uitgaven t.l.v. begroting 2010</text:p>
          </table:table-cell>
          <table:table-cell table:style-name="table.cell.padding-top.bottom.pleft.pright">
            <text:p text:style-name="text.cell.8.5.right"/>
          </table:table-cell>
          <table:table-cell table:style-name="table.cell.padding-top.bottom.pleft.pright">
            <text:p text:style-name="text.cell.8.5.right">2 789 430</text:p>
          </table:table-cell>
          <table:table-cell table:style-name="table.cell.padding-top.top.pleft.pright">
            <text:p text:style-name="text.cell.8.5.">2</text:p>
          </table:table-cell>
          <table:table-cell table:style-name="table.cell.padding-top.top.pleft.pright">
            <text:p text:style-name="text.cell.8.5.">Ontvangsten t.g.v. begroting 2010</text:p>
          </table:table-cell>
          <table:table-cell table:style-name="table.cell.padding-top.bottom.pleft.pright">
            <text:p text:style-name="text.cell.8.5.right"/>
          </table:table-cell>
          <table:table-cell table:style-name="table.cell.padding-top.bottom.pleft.pright">
            <text:p text:style-name="text.cell.8.5.right">2 789 430</text:p>
          </table:table-cell>
        </table:table-row>
        <table:table-row table:style-name="kio.rows.body.kio3.227.20.30">
          <table:table-cell table:style-name="table.cell.top">
            <text:p text:style-name="text.cell.8.5."/>
          </table:table-cell>
          <table:table-cell table:style-name="table.cell.top.pleft.pright">
            <text:p text:style-name="text.cell.8.5.">Uitgaven t.l.v. begroting 2011</text:p>
          </table:table-cell>
          <table:table-cell table:style-name="table.cell.bottom.pleft.pright">
            <text:p text:style-name="text.cell.8.5.right">2 788 317</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Ontvangsten t.g.v. begroting 2011</text:p>
          </table:table-cell>
          <table:table-cell table:style-name="table.cell.bottom.pleft.pright">
            <text:p text:style-name="text.cell.8.5.right">2 788 317</text:p>
          </table:table-cell>
          <table:table-cell table:style-name="table.cell.bottom.pleft.pright">
            <text:p text:style-name="text.cell.8.5.right"/>
          </table:table-cell>
        </table:table-row>
        <table:table-row table:style-name="kio.rows.body.kio3.227.20.30">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9 868</text:p>
          </table:table-cell>
          <table:table-cell table:style-name="table.cell.bottom.pleft.pright">
            <text:p text:style-name="text.cell.8.5.right">15 691</text:p>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9 868</text:p>
          </table:table-cell>
          <table:table-cell table:style-name="table.cell.bottom.pleft.pright">
            <text:p text:style-name="text.cell.8.5.right">15 691</text:p>
          </table:table-cell>
        </table:table-row>
        <table:table-row table:style-name="kio.rows.body.kio3.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233 614</text:p>
          </table:table-cell>
          <table:table-cell table:style-name="table.cell.bottom.pleft.pright">
            <text:p text:style-name="text.cell.8.5.right">200 247</text:p>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233 614</text:p>
          </table:table-cell>
          <table:table-cell table:style-name="table.cell.bottom.pleft.pright">
            <text:p text:style-name="text.cell.8.5.right">200 247</text:p>
          </table:table-cell>
        </table:table-row>
        <table:table-row table:style-name="kio.rows.body.kio3.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3 031 799</text:p>
          </table:table-cell>
          <table:table-cell table:style-name="table.cell.border-bottom.bottom.pleft.pright">
            <text:p text:style-name="text.cell.8.5.right">3 005 368</text:p>
          </table:table-cell>
          <table:table-cell table:style-name="table.cell.border-bottom.top.pleft.pright">
            <text:p text:style-name="text.cell.8.5."/>
          </table:table-cell>
          <table:table-cell table:style-name="table.cell.border-bottom.top.pleft.pright">
            <text:p text:style-name="text.cell.8.5.">Totaal</text:p>
          </table:table-cell>
          <table:table-cell table:style-name="table.cell.border-bottom.bottom.pleft.pright">
            <text:p text:style-name="text.cell.8.5.right">3 031 799</text:p>
          </table:table-cell>
          <table:table-cell table:style-name="table.cell.border-bottom.bottom.pleft.pright">
            <text:p text:style-name="text.cell.8.5.right">3 005 368</text:p>
          </table:table-cell>
        </table:table-row>
      </table:table>
      <text:h text:style-name="ifm_p_font.bold_mt.3.76mm_page.keep-with-next_ifm" text:outline-level="3">Toelichting behorende bij saldibalans per 31 december 2011 van het BTW-compensatiefonds</text:h>
      <text:p text:style-name="ifm_p_mt.3.76mm_ifm">Hierna worden de saldibalansposten toegelicht. De nummering van de toelichting komt overeen met die van de saldibalansposten.</text:p>
      <text:h text:style-name="ifm_p_font.bold_mt.3.76mm_page.keep-with-next_ifm" text:outline-level="3">1. Uitgaven t.l.v. begroting</text:h>
      <text:p text:style-name="ifm_p_mt.3.76mm_ifm">In 2011 heeft de Belastingdienst in totaal 2,8 miljard euro uitgekeerd aan de gemeenten, provincies en Wgr-plusregio’s. Dit bedrag heeft voor een belangrijk deel betrekking op de opgaven over 2010. De uiteindelijke compensatie over 2010 – na verrekening met de reeds uitbetaalde voorschotten in 2010 – is op 1 juli 2011 uitgekeerd. Daarnaast zijn in 2011 nieuwe voorschotten uitgekeerd over het vierde kwartaal 2010 en de eerste drie kwartalen 2011.</text:p>
      <text:h text:style-name="ifm_p_font.bold_mt.3.76mm_page.keep-with-next_ifm" text:outline-level="3">10. Voorschotten</text:h>
      <text:p text:style-name="ifm_p_mt.3.76mm_ifm">Onder deze post zijn de voorschotten die betrekking hebben op 2011 weergegeven (stand ultimo 2011). Deze voorschotten zullen in 2012 verrekend worden met de jaaropgaaf over 2011.</text:p>
      <table:table table:style-name="ifm_table_pgwide.1_mt.3.7mm_ifm">
        <table:table-column table:style-name="table8.tg1.col1"/>
        <table:table-column table:style-name="table8.tg1.col2"/>
        <table:table-header-rows>
          <table:table-row table:style-name="kio.rows.title.kio3.227.20.30">
            <table:table-cell table:style-name="table.cell." table:number-columns-spanned="2">
              <text:p text:style-name="ifm_p_font.bold_size.6.5pt_page.keep-with-next_color.ffffff_ifm">Specificatie voorschotten over 2011 (bedragen in mln. euro)</text:p>
            </table:table-cell>
          </table:table-row>
          <table:table-row table:style-name="kio.rows.head.kio3.227.20.30">
            <table:table-cell table:style-name="table.cell.border-top.border-bottom.padding-top.top">
              <text:p text:style-name="text.cell.8.5.">Bijdragen aan gemeenten, provincies en Wgr-plusregio’s</text:p>
            </table:table-cell>
            <table:table-cell table:style-name="table.cell.border-top.border-bottom.padding-top.top.pleft.pright">
              <text:p text:style-name="text.cell.8.5.right">31-12-2011</text:p>
            </table:table-cell>
          </table:table-row>
        </table:table-header-rows>
        <table:table-row table:style-name="kio.rows.body.kio3.227.20.30">
          <table:table-cell table:style-name="table.cell.padding-top.top">
            <text:p text:style-name="text.cell.8.5.">Voorschot 1<text:span text:style-name="ifm_span_font.superscript_ifm">e</text:span> kwartaal</text:p>
          </table:table-cell>
          <table:table-cell table:style-name="table.cell.padding-top.bottom.pleft.pright">
            <text:p text:style-name="text.cell.8.5.right">78.3</text:p>
          </table:table-cell>
        </table:table-row>
        <table:table-row table:style-name="kio.rows.body.kio3.227.20.30">
          <table:table-cell table:style-name="table.cell.top">
            <text:p text:style-name="text.cell.8.5.">Voorschot 2<text:span text:style-name="ifm_span_font.superscript_ifm">e</text:span> kwartaal</text:p>
          </table:table-cell>
          <table:table-cell table:style-name="table.cell.bottom.pleft.pright">
            <text:p text:style-name="text.cell.8.5.right">75.1</text:p>
          </table:table-cell>
        </table:table-row>
        <table:table-row table:style-name="kio.rows.body.kio3.227.20.30">
          <table:table-cell table:style-name="table.cell.top">
            <text:p text:style-name="text.cell.8.5.">Voorschot 3<text:span text:style-name="ifm_span_font.superscript_ifm">e</text:span> kwartaal</text:p>
          </table:table-cell>
          <table:table-cell table:style-name="table.cell.bottom.pleft.pright">
            <text:p text:style-name="text.cell.8.5.right">80.3</text:p>
          </table:table-cell>
        </table:table-row>
        <table:table-row table:style-name="kio.rows.body.kio3.227.20.30">
          <table:table-cell table:style-name="table.cell.border-bottom.top">
            <text:p text:style-name="text.cell.8.5.">
                                 <text:span text:style-name="ifm_span_font.semi-bold_ifm">Totaal<text:span text:style-name="ifm_span_font.superscript_ifm"><text:bookmark-ref text:reference-format="text" text:ref-name="n10">1</text:bookmark-ref></text:span>
                                 </text:span>
                              </text:p>
          </table:table-cell>
          <table:table-cell table:style-name="table.cell.border-bottom.bottom.pleft.pright">
            <text:p text:style-name="text.cell.8.5.right">
                                 <text:span text:style-name="ifm_span_font.semi-bold_ifm">233.6</text:span>
                              </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 Door afronding wijkt de som der delen af van het totaal.</text:p>
          </table:table-cell>
        </table:table-row>
      </table:table>
      <text:p text:style-name="ifm_p_mt.3.76mm_ifm">Overigens is in 2011 296 miljoen euro aan voorschotten uitgekeerd aan gemeenten en provincies. Het verschil van circa 62 miljoen euro wordt verklaard doordat het voorschot over het vierde kwartaal 2010 begin 2011 is verstrekt door de Belastingdienst en reeds in 2011 is verrekend met de jaaropgaaf over 2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G,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TW-Compensatiefonds 2011; Jaarverslag; Jaarverslag BTW-Compensatiefonds 2011</dc:title>
    <meta:user-defined meta:name="OVERHEIDop.ParlID/DC.identifier">kst-33240-G-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G</meta:user-defined>
    <meta:user-defined meta:name="OVERHEIDop.documenttitel">Jaarverslag BTW-Compensatiefonds 2011</meta:user-defined>
    <meta:user-defined meta:name="OVERHEIDop.KIOtype"/>
    <meta:user-defined meta:name="OVERHEIDop.Parlementair/DC.type">Kamerstuk</meta:user-defined>
    <meta:user-defined meta:name="OVERHEIDop.indiener">J.C. de Jager</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TW-Compensatiefonds 2011; Jaarverslag; Jaarverslag BTW-Compensatiefonds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BTW-Compensatiefonds 2011</meta:user-defined>
    <meta:user-defined meta:name="OVERHEIDop.versieInformatie"/>
  </office:meta>
</office:document-meta>
</file>