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B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B<text:tab/>Jaarverslag en slotwet Gemeentefonds 2011</text:h>
      <text:h text:style-name="ifm_p_font.bold_size.9.06pt_mt.18.8mm_indent.-58.5mm_ifm" text:outline-level="1">Nr. 6
      <text:tab/>VERSLAG</text:h>
      <text:p text:style-name="ifm_p_ifm">Vastgesteld  13 juni 2012
      </text:p>
      <text:p text:style-name="ifm_p_mt.3.76mm_ifm">Het onderzoek van dit wetsvoorstel (Kamerstuk 33 240 B, nrs. 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B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B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Gemeentefonds 2011; Verslag (nader, tweede nader etc.); Verslag (blanco)</dc:title>
    <meta:user-defined meta:name="OVERHEIDop.ParlID/DC.identifier">kst-33240-B-6</meta:user-defined>
    <meta:user-defined meta:name="OVERHEIDop.ondernummer">6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B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Gemeente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Gemeentefond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