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30">
      <style:table-row-properties fo:background-color=""/>
    </style:style>
    <style:style style:family="table-row" style:name="kio.rows.body.kio7...30">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B<text:tab/>Jaarverslag en slotwet Gemeentefonds 2011</text:h>
      <text:h text:style-name="ifm_p_font.bold_size.9.06pt_mt.18.8mm_indent.-58.5mm_ifm" text:outline-level="1">Nr. 2
      <text:tab/>RAPPORT BIJ HET JAARVERSLAG 2011 VAN HET GEMEENTEFONDS (B)</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Gemeentefonds (B)»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Dit rapport bevat de belangrijkste uitkomsten en onze oordelen over het Jaarverslag 2011 van het Gemeentefonds (B). Op onze website www.rekenkamer.nl staat het achtergronddocument bij dit rapport. Daar staat ook de brief van de minister van Binnenlandse Zaken en Koninkrijksrelaties (BZK), van 24 april 2012, waarin zij aangeeft dat ons conceptrapport haar geen aanleiding gaf tot een nadere reactie.</text:p>
      <text:p text:style-name="ifm_p_mt.3.76mm_ifm">Het Gemeentefonds keert geld uit aan de gemeenten als aanvulling op hun eigen middelen, opdat zij hun gemeentelijke taken kunnen uitvoeren. Op grond van artikel 3 van de Financiële-verhoudingswet is bepaald dat de minister van BZK en de minister van Financiën de begroting van het Gemeentefonds beheren. Dit beheer is onderdeel van de bedrijfsvoering van het Ministerie van BZK. Hierover rapporteren wij in ons <text:span text:style-name="ifm_span_font.italic_ifm">Rapport bij het Jaarverslag 2011 van het Ministerie van Binnenlandse Zaken en Koninkrijksrelaties (VII)</text:span>.</text:p>
      <text:p text:style-name="ifm_p_mt.3.76mm_ifm">In onderstaand overzicht zijn de verplichtingen, uitgaven en ontvangsten van het Gemeentefonds opgenomen.</text:p>
      <table:table table:style-name="ifm_table_pgwide.1_mt.3.7mm_ifm">
        <table:table-column table:style-name="table1.tg1.col1"/>
        <table:table-column table:style-name="table1.tg1.col2"/>
        <table:table-column table:style-name="table1.tg1.col3"/>
        <table:table-header-rows>
          <table:table-row table:style-name="kio.rows.head.kio7...30">
            <table:table-cell table:style-name="table.cell.border-top.border-bottom.padding-top.top">
              <text:p text:style-name="text.cell.8.5.">Gemeente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30">
          <table:table-cell table:style-name="table.cell.padding-top.top">
            <text:p text:style-name="text.cell.8.5.">Verplichtingen (€ mln.)</text:p>
          </table:table-cell>
          <table:table-cell table:style-name="table.cell.padding-top.bottom.pleft.pright">
            <text:p text:style-name="text.cell.8.5.right">
                                 18 607,1
                              </text:p>
          </table:table-cell>
          <table:table-cell table:style-name="table.cell.padding-top.bottom.pleft.pright">
            <text:p text:style-name="text.cell.8.5.right">
                                 18 390,0
                              </text:p>
          </table:table-cell>
        </table:table-row>
        <table:table-row table:style-name="kio.rows.body.kio7...30">
          <table:table-cell table:style-name="table.cell.top">
            <text:p text:style-name="text.cell.8.5.">Uitgaven (€ mln.)</text:p>
          </table:table-cell>
          <table:table-cell table:style-name="table.cell.bottom.pleft.pright">
            <text:p text:style-name="text.cell.8.5.right">
                                 18 381,1
                              </text:p>
          </table:table-cell>
          <table:table-cell table:style-name="table.cell.bottom.pleft.pright">
            <text:p text:style-name="text.cell.8.5.right">
                                 18 576,4
                              </text:p>
          </table:table-cell>
        </table:table-row>
        <table:table-row table:style-name="kio.rows.body.kio7...30">
          <table:table-cell table:style-name="table.cell.border-bottom.top">
            <text:p text:style-name="text.cell.8.5.">Ontvangsten (€ mln.)</text:p>
          </table:table-cell>
          <table:table-cell table:style-name="table.cell.border-bottom.bottom.pleft.pright">
            <text:p text:style-name="text.cell.8.5.right">
                                 18 381,1
                              </text:p>
          </table:table-cell>
          <table:table-cell table:style-name="table.cell.border-bottom.bottom.pleft.pright">
            <text:p text:style-name="text.cell.8.5.right">
                                 18 576,4
                              </text:p>
          </table:table-cell>
        </table:table-row>
      </table:table>
      <text:h text:style-name="ifm_p_font.bold_mt.5.08mm_page.break-before_ifm" text:outline-level="2">FINANCIËLE INFORMATIE</text:h>
      <text:h text:style-name="ifm_p_font.bold_mt.4.23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8,8 miljoen aan overschrijdingen op het begrotingsartikel 1. Gaan de Staten-Generaal niet akkoord met de daarmee samenhangende slotwetmutaties, dan moeten wij ons oordeel mogelijk herzien.</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het Gemeentefonds</text:span> hebben wij toegelicht wat de verantwoordelijkheid is van de minister en van ons en welke werkzaamheden wij verricht hebben. De op basis van on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Gemeentefonds 2011; Rapport Algemene Rekenkamer; Rapport van de Algemene Rekenkamer bij het jaarverslag over het Gemeentefonds 2011</dc:title>
    <meta:user-defined meta:name="OVERHEIDop.ParlID/DC.identifier">kst-33240-B-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B</meta:user-defined>
    <meta:user-defined meta:name="OVERHEIDop.documenttitel">Rapport van de Algemene Rekenkamer bij het jaarverslag over het Gemeentefond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1; Rapport Algemene Rekenkamer; Rapport van de Algemene Rekenkamer bij het jaarverslag over het Gemeente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Gemeentefonds 2011</meta:user-defined>
    <meta:user-defined meta:name="OVERHEIDop.versieInformatie"/>
  </office:meta>
</office:document-meta>
</file>