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40-A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40<text:s/>A<text:tab/>Jaarverslag en slotwet Infrastructuurfonds 2011</text:h>
      <text:h text:style-name="ifm_p_font.bold_size.9.06pt_mt.18.8mm_indent.-58.5mm_ifm" text:outline-level="1">
         A
      <text:tab/>EINDVERSLAG VAN DE VASTE COMMISSIE VOOR INFRASTRUCTUUR, MILIEU EN RUIMTELIJKE ORDENING<text:note text:id="ID-176965-d35e61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, (vice-voorzitter), Koffeman (PvdD), Schaap (VVD), Smaling (SP), Vliegenthart (SP), De Vries-Leggedoor (CDA), Martens (CDA), Van Boxtel (D66), Vos (GL),  De Boer (GL), De Lange (OSF), Ter Horst (PvdA), Vlietstra (PvdA),  M. de Graaff (PVV), (voorzitter), Faber-van de Klashorst (PVV), Van Dijk (PVV), Ester (CU), Schouwenaar (VVD).</text:p></text:note-body></text:note>
      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40 A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40 A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Jaarverslag en slotwet Infrastructuurfonds 2011; Eindverslag</dc:title>
    <meta:user-defined meta:name="OVERHEIDop.ParlID/DC.identifier">kst-33240-A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40-A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Jaarverslag en slotwet Infrastructuurfonds 2011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Jaarverslag en slotwet Infrastructuurfonds 2011</meta:user-defined>
    <meta:user-defined meta:name="OVERHEIDop.versieInformatie"/>
  </office:meta>
</office:document-meta>
</file>