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
         O
      <text:tab/>BRIEF VAN DE MINISTER VAN BINNENLANDSE ZAKEN EN KONINKRIJKSRELATIES</text:h>
      <text:p text:style-name="ifm_p_mt.3.76mm_ifm">Aan de Voorzitter van de Eerste Kamer der Staten-Generaal</text:p>
      <text:p text:style-name="ifm_p_mt.3.76mm_ifm">Den Haag, 13 mei 2016</text:p>
      <text:p text:style-name="ifm_p_mt.3.76mm_ifm">Bij brief van 15 december 2015 heb ik u de voortgang van het visietraject omtrent het ambt van burgemeester geschetst, in reactie op de wens vanuit de Tweede Kamer om een aanvullende beschouwing over de rol en positie van de burgemeester in deze tijd en de toezegging (T02109) aan de Eerste Kamer om de regie te voeren in de discussie over de rol en positie van de burgemeester, met als afgeleide zijn aanstellingswijze. Inmiddels hebben vier expertbijeenkomsten plaatsgevonden en worden aanvullende activiteiten en onderzoeken ontplooid.</text:p>
      <text:p text:style-name="ifm_p_mt.3.76mm_ifm">Op maandagmiddag 20 juni 2016 organiseer ik in Den Haag de werkconferentie «De burgemeester van de toekomst». Ik wil u bij dezen van harte uitnodigen om deze werkconferentie bij te wonen en uw bijdrage te leveren aan het debat over de toekomst van het burgemeestersambt. Een wezenlijk debat – ook met het oog op de verkiezingen en kabinetsformatie, als doorkijkje naar de tweede lezing van de deconstitutionalisering van de Kroonbenoeming – over de rol en positie van de burgemeester in een veranderend lokaal bestuur.</text:p>
      <text:p text:style-name="ifm_p_mt.3.76mm_ifm">De focus ligt daarbij dus op de rollen en positie van de burgemeester, zijn taken en bevoegdheden en als afgeleide de aanstellingswijze. Commissaris van de Koning Wim van de Donk, burgemeester Arno Brok, prof. Jacques Wallage (ROB) en ikzelf zullen spreken. Congresvoorzitter is burgemeester Liesbeth Spies. Na het plenaire gedeelte is er gelegenheid voor interactieve beleidsvorming en discussie in werkgroepen, met plenaire terugkoppeling en afsluiting. Ook is er ruime gelegenheid voor netwerken en gesprekken. Voor dit congres heb ik breed uitgenodigd onder bestuurders, wetenschappers, politieke partijen en vertegenwoordigers uit de veiligheidsketen en het bedrijfsleven.</text:p>
      <text:p text:style-name="ifm_p_mt.3.76mm_ifm">Meer informatie vindt u via deze link:</text:p>
      <text:p text:style-name="ifm_p_ifm">http://www.congresenstudiecentrum.nl/producten/werkconferentie-de-burgemeester-van-de-toekomst.aspx</text:p>
      <text:h text:style-name="ifm_p_font.bold_mt.3.76mm_page.keep-with-next_ifm" text:outline-level="1">Locatie en programma</text:h>
      <text:p text:style-name="ifm_p_mt.3.76mm_ifm">De conferentie vindt plaats in: «Spaces» De Rode Olifant, Zuid Hollandlaan 7, 2596 AL Den Haag</text:p>
      <text:p text:style-name="ifm_p_mt.3.76mm_ifm">Het programma ziet er als volgt uit:</text:p>
      <text:p text:style-name="ifm_p_ifm">12:00 Inloop met netwerklunch</text:p>
      <text:p text:style-name="ifm_p_ifm">13:00 Opening door congresvoorzitter Liesbeth Spies</text:p>
      <text:p text:style-name="ifm_p_ifm">13:15 Inhoudelijke bijdragen door Minister Ronald Plasterk, CdK Wim van de Donk, burgemeester Arno Brok en prof. Jacques Wallage</text:p>
      <text:p text:style-name="ifm_p_ifm">14:30 Werkgroepen</text:p>
      <text:p text:style-name="ifm_p_ifm">16:00 Plenaire discussie</text:p>
      <text:p text:style-name="ifm_p_ifm">17:15 Afsluiting door BZK</text:p>
      <text:p text:style-name="ifm_p_ifm">17:30 Netwerkborrel</text:p>
      <text:p text:style-name="ifm_p_mt.3.76mm_ifm">U kunt zich aanmelden door een mail te sturen naar vngcongressen@vng.nl, zijnde het congresbureau van de VNG, bij wie de feitelijke organisatie berust.</text:p>
      <text:p text:style-name="ifm_p_mt.3.76mm_ifm">Ik hoop u op 20 juni te mogen begroe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239, O<text:tab/><text:page-number text:select-page="current"/></text:p>
      </style:footer>
    </style:master-page>
    <style:master-page xmlns:sdu-fn="http://schema.sdu.nl/2011/07/functions" style:name="Landscape" style:page-layout-name="landscape-margin-text">
      <style:footer>
        <text:p text:style-name="footer">Eerste Kamer, vergaderjaar 2015-2016, 33 239,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w houdende verklaring dat er grond bestaat een voorstel in overweging te nemen tot verandering in de Grondwet, strekkende tot de deconstitutionalisering van de benoeming van de commissaris van de Koning en de burgemeester; Brief inzake uitnodiging werkconferentie burgemeester van de toekomst, 20 juni 2016</dc:title>
    <meta:user-defined meta:name="OVERHEIDop.ParlID/DC.identifier">kst-33239-O</meta:user-defined>
    <meta:user-defined meta:name="OVERHEIDop.ondernummer">O</meta:user-defined>
    <meta:user-defined meta:name="DCTERMS.W3CDTF/DCTERMS.available">2016-05-18</meta:user-defined>
    <meta:user-defined meta:name="OVERHEIDop.KamerstukTypen/DC.type">Brief</meta:user-defined>
    <meta:user-defined meta:name="OVERHEIDop.dossiernummer">33239</meta:user-defined>
    <meta:user-defined meta:name="OVERHEIDop.documenttitel">Brief inzake uitnodiging werkconferentie burgemeester van de toekomst, 20 juni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Brief inzake uitnodiging werkconferentie burgemeester van de toekomst, 20 jun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6-05-13</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