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1 mei 2017</text:p>
      <text:p text:style-name="ifm_p_mt.3.76mm_ifm">Op 13 maart jl. heb ik u gevraagd mij voor 1 mei mee te delen of en zo ja, wanneer de tweede lezing van de grondwetsvoorstellen inzake het correctief referendum en de deconstitutionalisering van de benoeming van de commissaris van de Koning en de burgemeester door een of meer leden van uw Kamer aanhangig zullen worden gemaakt (Kamerstuk 30 174, nr. 27 en Kamerstuk 33 239, nr. 10). Op 25 april jl. heeft de vaste commissie voor Binnenlandse Zaken van uw Kamer mij hierover bericht. Nu blijkt dat beide grondwetsvoorstellen in tweede lezing door één of meer leden van uw Kamer aanhangig worden gemaakt, zie ik geen aanleiding de tweede lezing van deze grondwetsvoorstellen zelf in procedure te bre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239, nr. 11<text:tab/><text:page-number text:select-page="current"/></text:p>
      </style:footer>
    </style:master-page>
    <style:master-page xmlns:sdu-fn="http://schema.sdu.nl/2011/07/functions" style:name="Landscape" style:page-layout-name="landscape-margin-text">
      <style:footer>
        <text:p text:style-name="footer">Tweede Kamer, vergaderjaar 2016-2017, 33 23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chouw houdende verklaring dat er grond bestaat een voorstel in overweging te nemen tot verandering in de Grondwet, strekkende tot de deconstitutionalisering van de benoeming van de commissaris van de Koning en de burgemeester ; Brief regering; Reactie op verzoek commissie over de tweede lezing van de grondwetsvoorstellen inzake het correctief referendum en de deconstitutionalisering van de benoeming van de commissaris van de Koning en de burgemeester</dc:title>
    <meta:user-defined meta:name="OVERHEIDop.ParlID/DC.identifier">kst-33239-11</meta:user-defined>
    <meta:user-defined meta:name="OVERHEIDop.ondernummer">11</meta:user-defined>
    <meta:user-defined meta:name="DCTERMS.W3CDTF/DCTERMS.available">2017-05-02</meta:user-defined>
    <meta:user-defined meta:name="OVERHEIDop.KamerstukTypen/DC.type">Brief</meta:user-defined>
    <meta:user-defined meta:name="OVERHEIDop.dossiernummer">33239</meta:user-defined>
    <meta:user-defined meta:name="OVERHEIDop.documenttitel">Reactie op verzoek commissie over de tweede lezing van de grondwetsvoorstellen inzake het correctief referendum en de deconstitutionalisering van de benoeming van de commissaris van de Koning en de burgemeeste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 Brief regering; Reactie op verzoek commissie over de tweede lezing van de grondwetsvoorstellen inzake het correctief referendum en de deconstitutionalisering van de benoeming van de commissaris van de Koning en de burgemeester</meta:user-defined>
    <meta:user-defined meta:name="OVERHEIDop.publicationName">Kamerstuk</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