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3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36<text:tab/>Wijziging van de Wet op het financieel toezicht en enige andere wetten (Wijzigingswet financiële markten 2013)</text:h>
      <text:h text:style-name="ifm_p_font.bold_size.9.06pt_mt.18.8mm_indent.-58.5mm_ifm" text:outline-level="1">Nr. 4
      <text:tab/>NADER RAPPORT<text:note text:id="ID-164771-d35e61" text:note-class="footnote"><text:note-citation text:label="1 ">1</text:note-citation><text:note-body><text:p text:style-name="ifm_p_font.normal_size.6.93pt_mt..5mm_indent.-0.1161in_mleft.0.1161in_ifm"> 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uitsluitend opmerkingen van redactionele aard bevat (artikel 26, vijfde lid, van de Wet op de Raad van State).</text:p></draw:text-box></draw:frame>Hieronder is opgenomen het nader rapport d.d. 17 april 2012, aangeboden aan de Koningin door de minister van Financiën, mede namens de minister van Binnenlandse Zaken en Koninkrijksrelaties.</text:p>
      <text:p text:style-name="ifm_p_mt.3.76mm_ifm">Blijkens de mededeling van de Directeur van Uw kabinet van 27 december 2011, nr. 11.003125, machtigde Uwe Majesteit de Afdeling advisering van de Raad van State haar advies inzake het bovenvermelde voorstel van wet rechtstreeks aan mij te doen toekomen. Dit advies, gedateerd 1 februari 2012, nr. W06.12.0007/III, bied ik U hierbij aan.</text:p>
      <text:p text:style-name="ifm_p_mt.3.76mm_ifm">Het voorstel geeft de Afdeling geen aanleiding tot het maken van inhoudelijke opmerkingen.</text:p>
      <text:p text:style-name="ifm_p_mt.3.76mm_ifm">Van de gelegenheid is gebruik gemaakt enkele wijzigingen in het voorstel van wet en de memorie van toelichting aan te brengen. Het betreft de volgende meer inhoudelijke punten.</text:p>
      <text:p text:style-name="ifm_p_mt.3.76mm_ifm">Ten eerste wordt artikel 4:71f van de Wft gewijzigd. In artikel 4:71f van de Wft worden alle banken verplicht om, mits voldaan aan bepaalde voorwaarden, een basisbankrekening te verstrekken aan een verzoeker als bedoeld in artikel 1 van de Wet gemeentelijke schuldhulpverlening. Dit artikel wordt aangepast om de reikwijdte van deze plicht te beperken tot louter de banken die reeds geëquipeerd zijn om betaalrekeningen aan consumenten te verstrekken. Hierdoor worden banken van wie de bedrijfsvoering niet is ingericht om betaalrekeningen te verstrekken niet gedwongen om hun bedrijfsvoering ingrijpend te wijzigen (artikel I, onderdeel W).</text:p>
      <text:p text:style-name="ifm_p_mt.3.76mm_ifm">Ook wordt artikel 5:4 van de WFt gewijzigd. De voorgestelde wijziging strekt ertoe dat de AFM kan bepalen dat de in dat artikel opgenomen conversie-uitzondering op de prospectusplicht niet van toepassing is (artikel I, onderdeel Y).</text:p>
      <text:p text:style-name="ifm_p_mt.3.76mm_ifm">Voorts is een wettelijke basis opgenomen op grond waarvan gebruik kan worden gemaakt van het overgangsrecht dat is opgenomen in artikel 16 van de zogenoemde SEPA-verordening<text:note text:id="ID-164771-d35e99" text:note-class="footnote"><text:note-citation text:label="2 ">2</text:note-citation><text:note-body><text:p text:style-name="ifm_p_font.normal_size.6.93pt_mt..5mm_indent.-0.1161in_mleft.0.1161in_ifm"> Verordening (EU) nr 260/2012 van 14 maart 2012 van het Europees parlement en de Raad tot vaststelling van technische en bedrijfsmatige vereisten voor overmakingen en automatische afschrijvingen in euro en tot wijziging van Verordening (EG) nr. 924/2009 (PbEU L 94) (de SEPA-Verordening).</text:p></text:note-body></text:note> (artikel X).</text:p>
      <text:p text:style-name="ifm_p_mt.3.76mm_ifm">Tenslotte worden enkele omissies in de Wft en enige andere wetten hersteld. Dit betreft de volgende wijzigingen:</text:p>
      <text:p text:style-name="ifm_p_indent.-5mm_mleft.5mm_ifm">–<text:tab/>Wft: artikelen 1:16 (artikel I, onderdeel A), 1:17 (artikel I, onderdeel B), 1:25a (artikel I, onderdeel C),  3:108a, 3:110 (artikel I, onderdelen O en P), 3:159ah (artikel IV, onderdeel A), 3:191, eerste en tweede lid, 3:202, 3:203, 3:204 (artikel III, onderdelen B tot en met E), 5:20, vijfde lid (artikel I, onderdeel X) en 5:21, tweede lid (artikel I, onderdeel Y).</text:p>
      <text:p text:style-name="ifm_p_indent.-5mm_mleft.5mm_ifm">–<text:tab/>Wet bekostiging financieel toezicht:  bijlagen I en II (artikel II, onderdelen E en F).</text:p>
      <text:p text:style-name="ifm_p_indent.-5mm_mleft.5mm_ifm">–<text:tab/>Wet financiële markten BES: artikel 10:10a (artikel III, onderdeel E).</text:p>
      <text:p text:style-name="ifm_p_indent.-5mm_mleft.5mm_ifm">–<text:tab/>Bankwet 1998: artikel 2, tweede lid (artikel V).</text:p>
      <text:p text:style-name="ifm_p_indent.-5mm_mleft.5mm_ifm">–<text:tab/>Burgerlijk Wetboek: artikel 7:666 (artikel V).</text:p>
      <text:p text:style-name="ifm_p_indent.-5mm_mleft.5mm_ifm">–<text:tab/>Wet aansprakelijkheidsbeperking DNB en AFM en bonusverbod</text:p>
      <text:p text:style-name="ifm_p_indent.-5mm_mleft.5mm_ifm">–<text:tab/>staatsgesteunde ondernemingen: artikel III (artikel VI).</text:p>
      <text:p text:style-name="ifm_p_indent.-5mm_mleft.5mm_ifm">–<text:tab/>Wijzigingswet financiële markten 2012: artikel IX, onderdeel A (artikel VII).</text:p>
      <text:p text:style-name="ifm_p_indent.-5mm_mleft.5mm_ifm">–<text:tab/>Sanctiewet 1977: artikelen10, tweede lid, onderdeel j, artikel 10b en artikel 10d, tweede lid (artikel VIII, onderdelen A tot en met C).</text:p>
      <text:p text:style-name="ifm_p_mt.3.76mm_ifm">Ik moge U, mede namens mijn ambtgenoot van Binnenlandse Zaken en Koninkrijksrelaties, verzoeken het hierbij gevoegde gewijzigde voorstel van wet en de gewijzigde memorie van toelichting aan de Tweede Kamer der Staten-Generaal te zenden.</text:p>
      <text:p text:style-name="ifm_p_mt.5.08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36, nr. 4<text:tab/><text:page-number text:select-page="current"/></text:p>
      </style:footer>
    </style:master-page>
    <style:master-page xmlns:sdu-fn="http://schema.sdu.nl/2011/07/functions" style:name="Landscape" style:page-layout-name="landscape-margin-text">
      <style:footer>
        <text:p text:style-name="footer">Tweede Kamer, vergaderjaar 2011-2012, 33 23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op het financieel toezicht en enige andere wetten (Wijzigingswet financiële markten 2013); Nader rapport; Nader rapport</dc:title>
    <meta:user-defined meta:name="OVERHEIDop.ParlID/DC.identifier">kst-33236-4</meta:user-defined>
    <meta:user-defined meta:name="OVERHEIDop.ondernummer">4</meta:user-defined>
    <meta:user-defined meta:name="DCTERMS.W3CDTF/DCTERMS.available">2012-04-23</meta:user-defined>
    <meta:user-defined meta:name="OVERHEIDop.KamerstukTypen/DC.type">Overig</meta:user-defined>
    <meta:user-defined meta:name="OVERHEIDop.dossiernummer">33236</meta:user-defined>
    <meta:user-defined meta:name="OVERHEIDop.documenttitel">Nader rapport</meta:user-defined>
    <meta:user-defined meta:name="OVERHEIDop.Parlementair/DC.type">Kamerstuk</meta:user-defined>
    <meta:user-defined meta:name="OVERHEIDop.indiener">J.C. de Jager</meta:user-defined>
    <meta:user-defined meta:name="OVERHEIDop.vergaderjaar">2011-2012</meta:user-defined>
    <meta:user-defined meta:name="OVERHEIDop.dossiertitel">Wijziging van de Wet op het financieel toezicht en enige andere wetten (Wijzigingswet financiële markten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Wijzigingswet financiële markten 2013); Nader rapport; Nader rapport</meta:user-defined>
    <meta:user-defined meta:name="OVERHEIDop.publicationName">Kamerstuk</meta:user-defined>
    <meta:user-defined meta:name="OVERHEID.Organisatietype/OVERHEID.organisationType">staten generaal</meta:user-defined>
    <meta:user-defined meta:name="DCTERMS.W3CDTF/DCTERMS.issued">2012-04-19</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