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3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33<text:tab/>Initiatiefnota van het lid Koppejan over acquisitiefraude en spookfacturen</text:h>
      <text:h text:style-name="ifm_p_font.bold_size.9.06pt_mt.18.8mm_indent.-58.5mm_ifm" text:outline-level="1">Nr. 3
      <text:tab/>BRIEF VAN DE MINISTER VAN ECONOMISCHE ZAKEN, LANDBOUW EN INNOVATIE</text:h>
      <text:p text:style-name="ifm_p_mt.3.76mm_ifm">Aan de Voorzitter van de Tweede Kamer der Staten-Generaal</text:p>
      <text:p text:style-name="ifm_p_mt.3.76mm_ifm">Den Haag, 15 mei 2012</text:p>
      <text:p text:style-name="ifm_p_mt.3.76mm_ifm">Op 18 april jongstleden ontving ik de initiatiefnota van het lid Koppejan (CDA) inzake acquisitiefraude en spookfacturen (Kamerstuk 33 233)</text:p>
      <text:p text:style-name="ifm_p_mt.3.76mm_ifm">Vanwege de benodigde interdepartementale afstemming is het helaas niet mogelijk u binnen de gevraagde termijn een reactie te sturen. Ik streef er naar dit binnen 3 weken alsnog te doen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3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3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het lid Koppejan over acquisitiefraude en spookfacturen; Brief regering; Uitstel reactie op de initiatiefnota van het lid Koppejan inzake acquisitiefraude en spooknota's</dc:title>
    <meta:user-defined meta:name="OVERHEIDop.ParlID/DC.identifier">kst-33233-3</meta:user-defined>
    <meta:user-defined meta:name="OVERHEIDop.ondernummer">3</meta:user-defined>
    <meta:user-defined meta:name="DCTERMS.W3CDTF/DCTERMS.available">2012-05-16</meta:user-defined>
    <meta:user-defined meta:name="OVERHEIDop.KamerstukTypen/DC.type">Brief</meta:user-defined>
    <meta:user-defined meta:name="OVERHEIDop.dossiernummer">33233</meta:user-defined>
    <meta:user-defined meta:name="OVERHEIDop.documenttitel">Uitstel reactie op de initiatiefnota van het lid Koppejan inzake acquisitiefraude en spooknota's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Initiatiefnota van het lid Koppejan over acquisitiefraude en spookfactu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ppejan over acquisitiefraude en spookfacturen; Brief regering; Uitstel reactie op de initiatiefnota van het lid Koppejan inzake acquisitiefraude en spooknot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