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0<text:tab/>Voordracht voor een vacature van een raadsheer in de Hoge Raad</text:h>
      <text:h text:style-name="ifm_p_font.bold_size.9.06pt_mt.18.8mm_indent.-58.5mm_ifm" text:outline-level="1">Nr. 2
      <text:tab/>BRIEF VAN DE VASTE COMMISSIE VOOR VEILIGHEID EN JUSTITIE</text:h>
      <text:p text:style-name="ifm_p_mt.3.76mm_ifm">Aan de Voorzitter van de Tweede Kamer der Staten-Generaal</text:p>
      <text:p text:style-name="ifm_p_mt.3.76mm_ifm">Den Haag, 5 april 2012</text:p>
      <text:p text:style-name="ifm_p_mt.3.76mm_ifm">In verband met het opmaken van een voordracht van een kandidaat ter vervulling van een vacature van raadsheer in de strafkamer van de Hoge Raad der Nederlanden kunnen wij namens de vaste commissie voor Veiligheid en Justitie het volgende melden.</text:p>
      <text:p text:style-name="ifm_p_mt.3.76mm_ifm">De commissie heeft gesprekken gevoerd met de zes kandidaten die op de aanbevelingslijst staan die de president van de Hoge Raad bij brief van 9 maart 2012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r. N. Jörg</text:p>
      <text:p text:style-name="ifm_p_indent.-7mm_mleft.7mm_ifm">2.<text:tab/>Mr. L.F. van Kalmthout</text:p>
      <text:p text:style-name="ifm_p_indent.-7mm_mleft.7mm_ifm">3.<text:tab/>Prof. mr. M.V. Polak.</text:p>
      <text:p text:style-name="ifm_p_mt.5.08mm_ifm">De voorzitter van de vaste commissie voor Veiligheid en Justitie,<text:line-break/>De Roon</text:p>
      <text:p text:style-name="ifm_p_mt.3.76mm_ifm">De griffier van de vaste commissie voor Veiligheid en Justit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0, nr. 2<text:tab/><text:page-number text:select-page="current"/></text:p>
      </style:footer>
    </style:master-page>
    <style:master-page xmlns:sdu-fn="http://schema.sdu.nl/2011/07/functions" style:name="Landscape" style:page-layout-name="landscape-margin-text">
      <style:footer>
        <text:p text:style-name="footer">Tweede Kamer, vergaderjaar 2011-2012, 33 2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dracht voor een vacature van een raadsheer in de Hoge Raad ; Brief commissie; Voordracht van de vaste commissie voor Veiligheid en Justitie t.a.v. een kandidaat ter vervulling van een vacature van raadsheer bij de strafkamer van de Hoge Raad</dc:title>
    <meta:user-defined meta:name="OVERHEIDop.ParlID/DC.identifier">kst-33230-2</meta:user-defined>
    <meta:user-defined meta:name="OVERHEIDop.ondernummer">2</meta:user-defined>
    <meta:user-defined meta:name="DCTERMS.W3CDTF/DCTERMS.available">2012-04-10</meta:user-defined>
    <meta:user-defined meta:name="OVERHEIDop.KamerstukTypen/DC.type">Brief</meta:user-defined>
    <meta:user-defined meta:name="OVERHEIDop.dossiernummer">33230</meta:user-defined>
    <meta:user-defined meta:name="OVERHEIDop.documenttitel">Voordracht van de vaste commissie voor Veiligheid en Justitie t.a.v. een kandidaat ter vervulling van een vacature van raadsheer bij de strafkamer van de Hoge Raad</meta:user-defined>
    <meta:user-defined meta:name="OVERHEIDop.Parlementair/DC.type">Kamerstuk</meta:user-defined>
    <meta:user-defined meta:name="OVERHEIDop.indiener">D.S. Nava</meta:user-defined>
    <meta:user-defined meta:name="OVERHEIDop.indiener">R. de Roon</meta:user-defined>
    <meta:user-defined meta:name="OVERHEIDop.vergaderjaar">2011-2012</meta:user-defined>
    <meta:user-defined meta:name="OVERHEIDop.dossiertitel">Voordracht voor een vacature van een raadsheer i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voor een vacature van een raadsheer in de Hoge Raad ; Brief commissie; Voordracht van de vaste commissie voor Veiligheid en Justitie t.a.v. een kandidaat ter vervulling van een vacature van raadsheer bij de strafkamer van de Hoge Raad</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