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27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27<text:tab/>Oprichting Stichting Depositogarantiefonds</text:h>
      <text:h text:style-name="ifm_p_font.bold_size.9.06pt_mt.18.8mm_indent.-58.5mm_ifm" text:outline-level="1">Nr. 9
      <text:tab/>MOTIE VAN HET LID GRAUS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men huizen al geruime tijd voorziet van een energielabel en auto's van een zuinigheidslabel;</text:p>
      <text:p text:style-name="ifm_p_mt.3.76mm_ifm">overwegende dat een (vaak) onwetende consument transparant moet kunnen kiezen tussen banken met een hoog dan wel laag risicoprofiel;</text:p>
      <text:p text:style-name="ifm_p_mt.3.76mm_ifm">verzoekt de regering, banken te voorzien van een zogenoemd risicolabel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2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2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prichting Stichting Depositogarantiefonds; Motie; Motie van het lid Graus over een risicolabel voor banken</dc:title>
    <meta:user-defined meta:name="OVERHEIDop.ParlID/DC.identifier">kst-33227-9</meta:user-defined>
    <meta:user-defined meta:name="OVERHEIDop.ondernummer">9</meta:user-defined>
    <meta:user-defined meta:name="DCTERMS.W3CDTF/DCTERMS.available">2012-12-27</meta:user-defined>
    <meta:user-defined meta:name="OVERHEIDop.KamerstukTypen/DC.type">Motie</meta:user-defined>
    <meta:user-defined meta:name="OVERHEIDop.dossiernummer">33227</meta:user-defined>
    <meta:user-defined meta:name="OVERHEIDop.documenttitel">Motie van het lid Graus over een risicolabel voor banken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Oprichting Stichting Depositogarantiefond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richting Stichting Depositogarantiefonds; Motie; Motie van het lid Graus over een risicolabel voor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