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7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27<text:tab/>Oprichting Stichting Depositogarantiefonds</text:h>
      <text:h text:style-name="ifm_p_font.bold_size.9.06pt_mt.18.8mm_indent.-58.5mm_ifm" text:outline-level="1">Nr. 8
      <text:tab/>MOTIE VAN HET LID VAN HIJUM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discussie over de Europese bankenunie, waaronder de mogelijke invoering van een resolutiemechanisme en een Europees depositogarantiestelsel, nog niet is uitgekristalliseerd;</text:p>
      <text:p text:style-name="ifm_p_mt.3.76mm_ifm">overwegende dat de uitkomsten van deze Europese discussie significante gevolgen kunnen hebben voor de uiteindelijke vormgeving van het nieuwe Nederlandse depositogarantiestelsel;</text:p>
      <text:p text:style-name="ifm_p_mt.3.76mm_ifm">van mening dat het onverstandig is een nieuw depositogarantiestelsel in te voeren dat waarschijnlijk op korte termijn alweer op hoofdpunten gewijzigd moet worden;</text:p>
      <text:p text:style-name="ifm_p_mt.3.76mm_ifm">verzoekt de regering, de invoering van het nieuwe (ex ante) depositogarantiefonds uit te stellen tot de Europese discussie hierover is afgerond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2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2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prichting Stichting Depositogarantiefonds; Motie; Motie van het lid Van Hijum over uitstellen van de invoering van het depositogarantiefonds</dc:title>
    <meta:user-defined meta:name="OVERHEIDop.ParlID/DC.identifier">kst-33227-8</meta:user-defined>
    <meta:user-defined meta:name="OVERHEIDop.ondernummer">8</meta:user-defined>
    <meta:user-defined meta:name="DCTERMS.W3CDTF/DCTERMS.available">2012-12-27</meta:user-defined>
    <meta:user-defined meta:name="OVERHEIDop.KamerstukTypen/DC.type">Motie</meta:user-defined>
    <meta:user-defined meta:name="OVERHEIDop.dossiernummer">33227</meta:user-defined>
    <meta:user-defined meta:name="OVERHEIDop.documenttitel">Motie van het lid Van Hijum over uitstellen van de invoering van het depositogarantiefonds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Oprichting Stichting Depositogarantie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richting Stichting Depositogarantiefonds; Motie; Motie van het lid Van Hijum over uitstellen van de invoering van het depositogarant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