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27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27<text:tab/>Oprichting Stichting Depositogarantiefonds</text:h>
      <text:h text:style-name="ifm_p_font.bold_size.9.06pt_mt.18.8mm_indent.-58.5mm_ifm" text:outline-level="1">Nr. 11
      <text:tab/>GEWIJZIGDE MOTIE VAN HET LID KLAVER TER VERVANGING VAN DIE GEDRUKT ONDER NR. 7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overwegende dat de kredietverlening onder druk staat;</text:p>
      <text:p text:style-name="ifm_p_mt.3.76mm_ifm">overwegende dat loonmatiging kan bijdragen aan het op peil houden van de kredietverlening;</text:p>
      <text:p text:style-name="ifm_p_mt.3.76mm_ifm">roept de regering op, banken aan te sporen hun lonen te matigen om de kredietverlening te versterk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2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2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prichting Stichting Depositogarantiefonds; Gewijzigde motie (nader); Gewijzigde motie van het lid Klaver (t.v.v. 33227, nr.7) over loonmatiging bij banken</dc:title>
    <meta:user-defined meta:name="OVERHEIDop.ParlID/DC.identifier">kst-33227-11</meta:user-defined>
    <meta:user-defined meta:name="OVERHEIDop.ondernummer">11</meta:user-defined>
    <meta:user-defined meta:name="DCTERMS.W3CDTF/DCTERMS.available">2013-01-07</meta:user-defined>
    <meta:user-defined meta:name="OVERHEIDop.KamerstukTypen/DC.type">Motie</meta:user-defined>
    <meta:user-defined meta:name="OVERHEIDop.dossiernummer">33227</meta:user-defined>
    <meta:user-defined meta:name="OVERHEIDop.documenttitel">Gewijzigde motie van het lid Klaver (t.v.v. 33227, nr.7) over loonmatiging bij banken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Oprichting Stichting Depositogarantiefond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richting Stichting Depositogarantiefonds; Gewijzigde motie (nader); Gewijzigde motie van het lid Klaver (t.v.v. 33227, nr.7) over loonmatiging bij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