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6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26<text:tab/>Oprichting door de Staat der Nederlanden van een vereniging naar Nederlands recht ter ondersteuning van het internationale collectief «Initiative on the Voluntary Principles on Security and Human Rights»</text:h>
      <text:h text:style-name="ifm_p_font.bold_size.9.06pt_mt.18.8mm_indent.-58.5mm_ifm" text:outline-level="1">
         G
      <text:tab/>BRIEF VAN DE MINISTER VOOR BUITENLANDSE HANDEL EN ONTWIKKELINGSSAMENWERKING</text:h>
      <text:p text:style-name="ifm_p_mt.3.76mm_ifm">Aan de Voorzitter van de Eerste Kamer der Staten-Generaal</text:p>
      <text:p text:style-name="ifm_p_mt.3.76mm_ifm">Den Haag, 24 juni 2013</text:p>
      <text:p text:style-name="ifm_p_mt.3.76mm_ifm">Met verwijzing naar de toezegging van de staatssecretaris van Economische Zaken, Landbouw en Innovatie in zijn brief van 19 oktober 2012 (kst-33226-E), stuur ik u ter kennisneming het jaarverslag<text:note text:id="ID-233870-d37e7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193.</text:p></text:note-body></text:note> betreffende de activiteiten van het «Iniatiative of the Voluntary Principles on Security and Human Rights» (VPs) in 2012.</text:p>
      <text:p text:style-name="ifm_p_mt.3.76mm_ifm">Het jaarverslag van de VPs vereniging (belast met de administratieve en financiële aangelegenheden van het VPs initiatief) zal u in 2014 ter inzage worden toegestuurd, nadat het eerste verenigingsjaar dat loopt tot 31 december 2013 is beëindigd en het verslag is goedgekeurd door de leden.</text:p>
      <text:p text:style-name="ifm_p_mt.3.76mm_ifm">Een afschrift van deze brief stuur ik ook aan de voorzitter van de Tweede Kamer der Staten-Generaal.</text:p>
      <text:p text:style-name="ifm_p_mt.3.76mm_ifm">De minister voor Buitenlandse Handel en Ontwikkelingssamenwerking</text:p>
      <text:p text:style-name="ifm_p_ifm">E.M.J. 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226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226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 door de Staat der Nederlanden van een vereniging naar Nederlands recht ter ondersteuning van het internationale collectief «Initiative on the Voluntary Principles on Security and Human Rights»; Brief inzake Jaarverslag "Initiative of the Voluntary Principles on Security and Human Rights"</dc:title>
    <meta:user-defined meta:name="OVERHEIDop.ParlID/DC.identifier">kst-33226-G</meta:user-defined>
    <meta:user-defined meta:name="OVERHEIDop.ondernummer">G</meta:user-defined>
    <meta:user-defined meta:name="DCTERMS.W3CDTF/DCTERMS.available">2013-06-25</meta:user-defined>
    <meta:user-defined meta:name="OVERHEIDop.KamerstukTypen/DC.type">Brief</meta:user-defined>
    <meta:user-defined meta:name="OVERHEIDop.dossiernummer">33226</meta:user-defined>
    <meta:user-defined meta:name="OVERHEIDop.documenttitel">Brief inzake Jaarverslag "Initiative of the Voluntary Principles on Security and Human Rights"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Oprichting door de Staat der Nederlanden van een vereniging naar Nederlands recht ter ondersteuning van het internationale collectief «Initiative on the Voluntary Principles on Security and Human Rights»; Brief inzake Jaarverslag "Initiative of the Voluntary Principles on Security and Human Rights"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3-06-24</meta:user-defined>
    <meta:user-defined meta:name="OVERHEIDop.dossiertitel">Oprichting door de Staat der Nederlanden van een vereniging naar Nederlands recht ter ondersteuning van het internationale collectief «Initiative on the Voluntary Principles on Security and Human Rights»</meta:user-defined>
    <meta:user-defined meta:name="OVERHEIDop.versieInformatie"/>
  </office:meta>
</office:document-meta>
</file>