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26-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6<text:tab/>Oprichting door de Staat der Nederlanden van een vereniging naar Nederlands recht ter ondersteuning van het internationale collectief «Initiative on the Voluntary Principles on Security and Human Rights»</text:h>
      <text:h text:style-name="ifm_p_font.bold_size.9.06pt_mt.18.8mm_indent.-58.5mm_ifm" text:outline-level="1">
         F
      <text:tab/>VERSLAG VAN EEN SCHRIFTELIJK OVERLEG</text:h>
      <text:p text:style-name="ifm_p_ifm">Vastgesteld 27 november 2012
      </text:p>
      <text:p text:style-name="ifm_p_mt.3.76mm_ifm">De vaste commissies voor Economische Zaken, Landbouw en Innovatie<text:note text:id="ID-195418-d35e74" text:note-class="footnote"><text:note-citation text:label="1 ">1</text:note-citation><text:note-body><text:p text:style-name="ifm_p_font.normal_size.6.93pt_mt..5mm_indent.-0.1161in_mleft.0.1161in_ifm"> Samenstelling Economische Zaken, Landbouw en Innovatie:</text:p><text:p text:style-name="ifm_p_font.normal_size.6.93pt_indent.-0.1161in_mleft.0.1161in_ifm">Holdijk (SGP), Kneppers-Heynert (VVD) (<text:span text:style-name="ifm_span_font.italic_size.6.93pt_ifm">voorzitter),</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 </text:p></text:note-body></text:note> en voor Buitenlandse Zaken, Defensie en Ontwikkelingssamenwerking<text:note text:id="ID-195418-d35e91" text:note-class="footnote"><text:note-citation text:label="2 ">2</text:note-citation><text:note-body><text:p text:style-name="ifm_p_font.normal_size.6.93pt_mt..5mm_indent.-0.1161in_mleft.0.1161in_ifm"> Samenstelling Buitenlandse Zaken, Defensie en Ontwikkelingssamenwerking:</text:p><text:p text:style-name="ifm_p_font.normal_size.6.93pt_indent.-0.1161in_mleft.0.1161in_ifm">Holdijk (SGP), Van der Linden (CDA), Broekers-Knol (VVD), Franken (CDA) <text:span text:style-name="ifm_span_font.italic_size.6.93pt_ifm">(vice-voorzitter),</text:span> 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Popken (PVV), M. de Graaff (PVV), Sörensen (PVV), Bröcker (VVD)</text:p></text:note-body></text:note> hebben met belangstelling kennisgenomen van de brief van de staatssecretaris van Economische Zaken, Landbouw en Innovatie van 19 oktober 2012<text:note text:id="ID-195418-d35e117" text:note-class="footnote"><text:note-citation text:label="3 ">3</text:note-citation><text:note-body><text:p text:style-name="ifm_p_font.normal_size.6.93pt_mt..5mm_indent.-0.1161in_mleft.0.1161in_ifm"> Kamerstukken I 2012/13, 33 226, E.</text:p></text:note-body></text:note> over het voornemen tot (mede-)oprichting door de Staat der Nederlanden van een vereniging naar Nederlands recht ter ondersteuning van het internationale collectief «Initiative on the Voluntary Principles on Security and Human Rights».</text:p>
      <text:p text:style-name="ifm_p_ifm">Naar aanleiding hiervan hebben de leden van de PVV-fractie nog een vraag die is opgenomen in de brief aan de toenmalige staatssecretaris van Economische Zaken, Landbouw en Innovatie van 2 november 2012.</text:p>
      <text:p text:style-name="ifm_p_mt.3.76mm_ifm">De minister voor Buitenlandse Handel en Ontwikkelingssamenwerking heeft op 22 november 2012 gereageerd.</text:p>
      <text:p text:style-name="ifm_p_mt.3.76mm_ifm">De commissies brengen bijgaand verslag uit van het gevoerde schriftelijk overleg.</text:p>
      <text:p text:style-name="ifm_p_mt.5.08mm_ifm">De griffier voor dit verslag,<text:line-break/>Christward<text:s/>Gradenwitz</text:p>
      <text:h text:style-name="ifm_p_font.bold_mt.5.08mm_page.break-before_ifm" text:outline-level="2">BRIEF AAN DE STAATSSECRETARIS VAN ECONOMISCHE ZAKEN, LANDBOUW EN INNOVATIE</text:h>
      <text:p text:style-name="ifm_p_mt.4.23mm_ifm">Den Haag, 2 november 2012</text:p>
      <text:p text:style-name="ifm_p_mt.3.76mm_ifm">De vaste commissies voor Economische Zaken, Landbouw en Innovatie en voor Buitenlandse Zaken, Defensie en Ontwikkelingssamenwerking hebben met belangstelling kennisgenomen van uw brief van 19 oktober 2012<text:span text:style-name="ifm_span_font.superscript_ifm"><text:note-ref text:note-class="footnote" text:reference-format="text" text:ref-name="ID-195418-d35e117">3</text:note-ref></text:span> over het voornemen tot (mede-)oprichting door de Staat der Nederlanden van een vereniging naar Nederlands recht ter ondersteuning van het internationale collectief «Initiative on the Voluntary Principles on Security and Human Rights». Naar aanleiding van dit meest recente schriftelijk overleg en twee eerdere schriftelijk overleggen die met u zijn gevoerd<text:note text:id="ID-195418-d35e164" text:note-class="footnote"><text:note-citation text:label="5 ">5</text:note-citation><text:note-body><text:p text:style-name="ifm_p_font.normal_size.6.93pt_mt..5mm_indent.-0.1161in_mleft.0.1161in_ifm"> Kamerstukken I 2012/13, 33 226, D en Kamerstukken I 2011/12, 33 226, B.</text:p></text:note-body></text:note> hebben de commissies op 30 oktober 2012 geconcludeerd dat er in de commissies geen meerderheid bestaat die van oordeel is dat de voorgenomen rechtshandeling een voorafgaande machtiging bij de wet behoeft in de zin van artikel 34, vierde lid, Comptabiliteitswet 2001. Wel hebben de leden van de PVV-fractie in het kader van regulier schriftelijk overleg met de regering nog een vraag naar aanleiding van uw brief van 19 oktober 2012.</text:p>
      <text:p text:style-name="ifm_p_mt.3.76mm_ifm">De leden van de fractie van de PVV merken op dat de Algemene Rekenkamer heeft geconstateerd dat zij geen controlerechten bij de op te richten vereniging krijgt. Op grond van artikel 87 van de Comptabiliteitswet 2001 heeft de Algemene Rekenkamer controlebevoegdheden ten aanzien van de contributie die onderdeel is van de begroting van het ministerie van EL&amp;I. Bent u bereid om de Algemene Rekenkamer controlebevoegdheden te geven bij de op te richten vereniging? Indien dit niet het geval is, dan verzoeken de leden van de PVV-fractie u om te motiveren wat de reden daarvan is.</text:p>
      <text:p text:style-name="ifm_p_mt.3.76mm_ifm">De vaste commissies voor Economische Zaken, Landbouw en Innovatie en voor Buitenlandse Zaken, Defensie en Ontwikkelingssamenwerking zien uw beantwoording met belangstelling tegemoet. De commissies verzoeken u om deze beantwoording binnen de gebruikelijke termijn van vier weken, dat wil zeggen uiterlijk <text:span text:style-name="ifm_span_font.bold_ifm">29 november 2012</text:span>, toe te zenden.</text:p>
      <text:p text:style-name="ifm_p_mt.5.08mm_ifm">De voorzitter van de vaste commissie voor Economische Zaken, Landbouw en Innovatie,
               <text:line-break/>E. M.<text:s/>Kneppers-Heynert</text:p>
      <text:p text:style-name="ifm_p_mt.3.76mm_ifm">De voorzitter van de vaste commissie voor Buitenlandse Zaken, Defensie en Ontwikkelingssamenwerking,<text:line-break/>Generaal-majoor der mariniers (b.d.) F. E. van<text:s/>Kappe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2 november 2012</text:p>
      <text:p text:style-name="ifm_p_mt.3.76mm_ifm">In uw brief van 2 november jl. met kenmerk 150356.05u heeft u mij een vervolgvraag gesteld van de PVV fractie over het verlenen van controlebevoegdheden aan de Algemene Rekenkamer bij de op te richten vereniging.</text:p>
      <text:p text:style-name="ifm_p_mt.3.76mm_ifm">De oprichting van deze vereniging vindt plaats ter ondersteuning van het internationale collectief «Initiative on the Voluntary Principles on Security and Human Rights». Het collectief kent meer dan 40 internationale leden, waarvan de Staat der Nederland er één van is.</text:p>
      <text:p text:style-name="ifm_p_mt.3.76mm_ifm">De Algemene Rekenkamer heeft in haar eigen onderzoek geconstateerd dat zij geen controlerechten krijgt bij de op te richten vereniging. Ingevolge artikel 87 Comptabiliteitswet beschikt de Algemene Rekenkamer over controlebevoegdheden ten aanzien van de contributie die onderdeel vormt van de begroting van het Ministerie van Buitenlandse Zaken. Gegeven het specifieke en internationale karakter van de op te richten vereniging, het feit dat het beleid van de op te richten vereniging gebaseerd zal worden op de wens van het collectief, alsmede het feit dat de activiteiten van de vereniging uitsluitend toezien op relatief eenvoudige administratieve en financiële aangelegenheden en de jaarlijkse bijdrage van de Staat relatief laag is (ongeveer EUR 25 000.-), acht ik het niet raadzaam de Algemene Rekenkamer in aanvulling daarop controlebevoegdheden bij de op te richten vereniging te geven.</text:p>
      <text:p text:style-name="ifm_p_mt.3.76mm_ifm">Een afschrift van deze brief stuur ik ook aan de Voorzitter van de Tweede Kamer der Staten-Generaal.</text:p>
      <text:p text:style-name="ifm_p_mt.5.08mm_ifm">De minister voor Buitenlandse Handel en Ontwikkelingssamenwerking,<text:line-break/>E. M. 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6, F<text:tab/><text:page-number text:select-page="current"/></text:p>
      </style:footer>
    </style:master-page>
    <style:master-page xmlns:sdu-fn="http://schema.sdu.nl/2011/07/functions" style:name="Landscape" style:page-layout-name="landscape-margin-text">
      <style:footer>
        <text:p text:style-name="footer">Eerste Kamer, vergaderjaar 2012-2013, 33 2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prichting door de Staat der Nederlanden van een vereniging naar Nederlands recht ter ondersteuning van het internationale collectief «Initiative on the Voluntary Principles on Security and Human Rights; Verslag van een schriftelijk overleg inzake (mede)oprichting door de Staat der Nederlanden van een vereniging naar Nederlands recht ter ondersteuning van het internationale collectief 'Initiative on the Voluntary Principles on Security and Human Rights'</dc:title>
    <meta:user-defined meta:name="OVERHEIDop.ParlID/DC.identifier">kst-33226-F</meta:user-defined>
    <meta:user-defined meta:name="OVERHEIDop.ondernummer">F</meta:user-defined>
    <meta:user-defined meta:name="DCTERMS.W3CDTF/DCTERMS.available">2012-11-27</meta:user-defined>
    <meta:user-defined meta:name="OVERHEIDop.KamerstukTypen/DC.type">Verslag</meta:user-defined>
    <meta:user-defined meta:name="OVERHEIDop.dossiernummer">33226</meta:user-defined>
    <meta:user-defined meta:name="OVERHEIDop.documenttitel">Verslag van een schriftelijk overleg inzake (mede)oprichting door de Staat der Nederlanden van een vereniging naar Nederlands recht ter ondersteuning van het internationale collectief 'Initiative on the Voluntary Principles on Security and Human Right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door de Staat der Nederlanden van een vereniging naar Nederlands recht ter ondersteuning van het internationale collectief «Initiative on the Voluntary Principles on Security and Human Rights; Verslag van een schriftelijk overleg inzake (mede)oprichting door de Staat der Nederlanden van een vereniging naar Nederlands recht ter ondersteuning van het internationale collectief 'Initiative on the Voluntary Principles on Security and Human Rights'</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11-27</meta:user-defined>
    <meta:user-defined meta:name="OVERHEIDop.dossiertitel">Oprichting door de Staat der Nederlanden van een vereniging naar Nederlands recht ter ondersteuning van het internationale collectief «Initiative on the Voluntary Principles on Security and Human Rights»</meta:user-defined>
    <meta:user-defined meta:name="OVERHEIDop.versieInformatie"/>
  </office:meta>
</office:document-meta>
</file>