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2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26<text:tab/>Oprichting door de Staat der Nederlanden van een Vereniging naar Nederlands recht ter ondersteuning van het internationale collectief «Initiative on the Voluntary Principles on Security and Human Rights»</text:h>
      <text:h text:style-name="ifm_p_font.bold_size.9.06pt_mt.18.8mm_indent.-58.5mm_ifm" text:outline-level="1">
         D
      <text:tab/>VERSLAG VAN EEN SCHRIFTELIJK OVERLEG</text:h>
      <text:p text:style-name="ifm_p_ifm">Vastgesteld 3 oktober 2012
      </text:p>
      <text:p text:style-name="ifm_p_mt.3.76mm_ifm"><draw:frame draw:name="margetekst.termijn" draw:style-name="frame.margetekst" draw:z-index="0" svg:width="54.5mm" svg:x="-58.5mm" text:anchor-type="paragraph"><draw:text-box fo:min-height="0.2in"><text:p text:style-name="ifm_p_size.6.93pt_ifm">Ter griffie van de Eerste Kamer</text:p><text:p text:style-name="ifm_p_size.6.93pt_ifm">der Staten-Generaal</text:p><text:p text:style-name="ifm_p_size.6.93pt_ifm">ontvangen op 3 oktober 2012.</text:p><text:p text:style-name="ifm_p_size.6.93pt_ifm">Het oordeel dat de voorgenomen</text:p><text:p text:style-name="ifm_p_size.6.93pt_ifm">Rechtshandeling een voorafgaande Machtiging bij de wet behoeft kan  door een van beide Kamers worden uitgesproken uiterlijk op</text:p><text:p text:style-name="ifm_p_size.6.93pt_ifm">17 oktober 2012.</text:p></draw:text-box></draw:frame>De vaste commissie voor Economische Zaken, Landbouw en Innovatie<text:note text:id="ID-187529-d35e88" text:note-class="footnote"><text:note-citation text:label="1 ">1</text:note-citation><text:note-body><text:p text:style-name="ifm_p_font.normal_size.6.93pt_mt..5mm_indent.-0.1161in_mleft.0.1161in_ifm">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vac. (PVV), Van Strien (PVV), Faber-van de Klashorst (PVV), Ester (CU), Van Rey (VVD), Bröcker (VVD), Beckers (VVD)</text:p></text:note-body></text:note> heeft kennisgenomen van de brieven van de staatssecretaris van Economische Zaken, Landbouw en Innovatie van 11 mei 2012 en van 6 augustus 2012 over het voornemen tot (mede-)oprichting door de Staat van een vereniging ter ondersteuning van het internationale collectief «Initiative on the Voluntary Principles on Security and Human Rights» (VPs)<text:note text:id="ID-187529-d35e105" text:note-class="footnote"><text:note-citation text:label="2 ">2</text:note-citation><text:note-body><text:p text:style-name="ifm_p_font.normal_size.6.93pt_mt..5mm_indent.-0.1161in_mleft.0.1161in_ifm">Kamerstukken I 2011/12, 33 226, B en Kamerstukken I/II 2011/12, 33 226, C/2. </text:p></text:note-body></text:note>.</text:p>
      <text:p text:style-name="ifm_p_ifm">Naar aanleiding van deze brieven hebben de leden van de PVV-fractie nog een nadere vraag gesteld op 20 september 2012.</text:p>
      <text:p text:style-name="ifm_p_mt.3.76mm_ifm">De staatssecretaris heeft op 3 oktober 2012 gereageerd.</text:p>
      <text:p text:style-name="ifm_p_mt.3.76mm_ifm">De commissi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STAATSSECRETARIS VAN ECONOMISCHE ZAKEN, LANDBOUW EN INNOVATIE</text:h>
      <text:p text:style-name="ifm_p_mt.4.23mm_ifm">Den Haag, 20 september 2012</text:p>
      <text:p text:style-name="ifm_p_mt.3.76mm_ifm">De vaste commissie voor Economische Zaken, Landbouw en Innovatie heeft met belangstelling kennisgenomen van uw brief van 11 mei 2012, waarin u reageert op vragen van de leden van de PVV-fractie in een brief van 6 april 2012 over het voornemen tot (mede-)oprichting door de Staat van een vereniging ter ondersteuning van het internationale collectief «Initiative on the Voluntary Principles on Security and Human Rights» (VPs)<text:note text:id="ID-187529-d35e143" text:note-class="footnote"><text:note-citation text:label="3 ">3</text:note-citation><text:note-body><text:p text:style-name="ifm_p_font.normal_size.6.93pt_mt..5mm_indent.-0.1161in_mleft.0.1161in_ifm">Kamerstukken I 2011/12, 33 226, B.</text:p></text:note-body></text:note>. Ook heeft de commissie met belangstelling kennisgenomen van uw brief van 6 augustus 2012 inzake een advies van de Algemene Rekenkamer met als bijlage conceptstatuten van de op te richten vereniging<text:note text:id="ID-187529-d35e153" text:note-class="footnote"><text:note-citation text:label="4 ">4</text:note-citation><text:note-body><text:p text:style-name="ifm_p_font.normal_size.6.93pt_mt..5mm_indent.-0.1161in_mleft.0.1161in_ifm">Kamerstukken I/II 2011/12, 33 226, C/2.</text:p></text:note-body></text:note>. Naar aanleiding va+n genoemde brieven wensen de leden van de PVV-fractie nog een nadere vraag te stellen.</text:p>
      <text:p text:style-name="ifm_p_mt.3.76mm_ifm">Graag zouden de leden van de PVV-fractie van u willen vernemen of u bereid bent om de volgende informatie te verstrekken aan de Kamer:</text:p>
      <text:p text:style-name="ifm_p_indent.-5mm_mleft.5mm_ifm">–<text:tab/>het volledige advies van de Algemene Rekenkamer;</text:p>
      <text:p text:style-name="ifm_p_indent.-5mm_mleft.5mm_ifm">–<text:tab/>het jaarlijkse werkplan;</text:p>
      <text:p text:style-name="ifm_p_indent.-5mm_mleft.5mm_ifm">–<text:tab/>de jaarlijkse begroting;</text:p>
      <text:p text:style-name="ifm_p_indent.-5mm_mleft.5mm_ifm">–<text:tab/>een overzicht van de contributie, waarin zichtbaar is wie er bijdraagt en hoe hoog deze bedragen zijn.</text:p>
      <text:p text:style-name="ifm_p_mt.3.76mm_ifm">De leden van de PVV-fractie zien uw reactie met belangstelling tegemoet. De vaste commissie voor Economische Zaken, Landbouw en Innovatie verzoekt u om deze brief uiterlijk 18 oktober 2012 van beantwoording te voorzien.</text:p>
      <text:p text:style-name="ifm_p_mt.5.08mm_ifm">Voorzitter van de vaste commissie voor Economische Zaken, Landbouw en Innovatie,<text:line-break/>E. M.<text:s/>Kneppers-Heynert</text:p>
      <text:h text:style-name="ifm_p_font.bold_mt.5.08mm_page.break-before_ifm" text:outline-level="2">BRIEF VAN DE STAATSSECRETARIS VAN ECONOMISCHE ZAKEN, LANDBOUW  EN INNOVATIE</text:h>
      <text:p text:style-name="ifm_p_mt.4.23mm_ifm">Aan de Voorzitter van de Eerste Kamer der Staten-Generaal</text:p>
      <text:p text:style-name="ifm_p_mt.3.76mm_ifm">Den Haag, 3 oktober 2012</text:p>
      <text:p text:style-name="ifm_p_mt.3.76mm_ifm">In uw brief van 20 september jl. met kenmerk 150356.03u is mij een vervolgvraag gesteld inzake mijn bereidheid informatie te verstrekken over het volledige advies van de Algemene Rekenkamer, het jaarlijkse werkplan, de jaarlijkse begroting en een overzicht van de contributie, waarin zichtbaar is wie er bijdraagt en hoe hoog deze bedragen zijn, met betrekking tot het voornemen tot (mede-)oprichting door de Staat van een vereniging ter ondersteuning van het internationale collectief «Initiative on the Voluntary Principles on Security and Human Rights» (VPs).</text:p>
      <text:p text:style-name="ifm_p_mt.3.76mm_ifm">Graag laat ik u weten dat ik bereid ben deze informatie te verstrekken in zoverre dit in mijn mogelijkheid ligt op basis van beschikbaarheid van de stukken.</text:p>
      <text:p text:style-name="ifm_p_mt.3.76mm_ifm">Het advies dat ik heb ontvangen van de Algemene Rekenkamer<text:note text:id="ID-187529-d35e211" text:note-class="footnote"><text:note-citation text:label="5 ">5</text:note-citation><text:note-body><text:p text:style-name="ifm_p_font.normal_size.6.93pt_mt..5mm_indent.-0.1161in_mleft.0.1161in_ifm"> Ter inzage gelegd op de afdeling Inhoudelijke ondersteuning onder griffie nr. 150356.03. </text:p></text:note-body></text:note> treft u bij deze brief aan als bijlage.</text:p>
      <text:p text:style-name="ifm_p_mt.3.76mm_ifm">Het jaarlijkse werkplan en begroting van de vereniging kan ik u nog niet toezenden, aangezien deze nog niet beschikbaar zijn. Nu de beoogde vereniging nog niet is opgericht en het huidige VPs jaar loopt van maart 2012 tot maart 2013 wordt thans gewerkt met het interne werkplan en interne begroting die gelden voor de huidige situatie waarbij het administratief en financieel beheer, dat straks zal worden ondergebracht in de beoogde vereniging, nu nog samenvalt met het niet geïncorporeerde gedeelte van de VPs. Na oprichting van de beoogde vereniging zal een specifiek werkplan en begroting worden opgesteld voor de vereniging voor het aankomende verenigingsjaar dat loopt van maart 2013 tot maart 2014. Indien deze documenten zijn opgesteld ben ik bereid u hierover verder te informeren.</text:p>
      <text:p text:style-name="ifm_p_mt.3.76mm_ifm">Ten aanzien van de contributies verwijs ik u naar artikel 7.2 van de conceptstatuten van de op te richten vereniging, die ik in mijn brief van 6 augustus 2012, Kamerstuk 33 226, nr. C, heb meegestuurd, waarin staat beschreven welke leden (en met welke verdeling) bijdragen aan de jaarlijkse contributies.</text:p>
      <text:p text:style-name="ifm_p_mt.3.76mm_ifm">De begroting en de contributie die daaruit voortvloeit voor de leden, voor het aanstaande verenigingsjaar zijn thans nog niet vastgesteld. De contributie zal naar verwachting in lijn liggen met de huidige contributie voor het niet-geïncorporeerde initiatief van ongeveer € 25 000,-- per jaar per betalende deelnemer.</text:p>
      <text:p text:style-name="ifm_p_mt.3.76mm_ifm">Een afschrift van deze brief stuur ik ook aan de Voorzitter van de Tweede Kamer der Staten-Generaal.</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26, D<text:tab/><text:page-number text:select-page="current"/></text:p>
      </style:footer>
    </style:master-page>
    <style:master-page xmlns:sdu-fn="http://schema.sdu.nl/2011/07/functions" style:name="Landscape" style:page-layout-name="landscape-margin-text">
      <style:footer>
        <text:p text:style-name="footer">Eerste Kamer, vergaderjaar 2012-2013, 33 2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prichting door de Staat der Nederlanden van een Vereniging naar Nederlands recht ter ondersteuning van het internationale collectief 'Initiative on the Voluntary Principles on Security and Human Rights'; Verslag van een schriftelijk overleg inzake vervolgvraag inzake (mede)oprichting door de Staat van een vereniging ter ondersteuning van het internationale collectief 'Initiative on the Voluntary Principles on Security and Human Rights'</dc:title>
    <meta:user-defined meta:name="OVERHEIDop.ParlID/DC.identifier">kst-33226-D</meta:user-defined>
    <meta:user-defined meta:name="OVERHEIDop.ondernummer">D</meta:user-defined>
    <meta:user-defined meta:name="DCTERMS.W3CDTF/DCTERMS.available">2012-10-05</meta:user-defined>
    <meta:user-defined meta:name="OVERHEIDop.KamerstukTypen/DC.type">Verslag</meta:user-defined>
    <meta:user-defined meta:name="OVERHEIDop.dossiernummer">33226</meta:user-defined>
    <meta:user-defined meta:name="OVERHEIDop.documenttitel">Verslag van een schriftelijk overleg inzake vervolgvraag inzake (mede)oprichting door de Staat van een vereniging ter ondersteuning van het internationale collectief 'Initiative on the Voluntary Principles on Security and Human Rights'</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door de Staat der Nederlanden van een Vereniging naar Nederlands recht ter ondersteuning van het internationale collectief 'Initiative on the Voluntary Principles on Security and Human Rights'; Verslag van een schriftelijk overleg inzake vervolgvraag inzake (mede)oprichting door de Staat van een vereniging ter ondersteuning van het internationale collectief 'Initiative on the Voluntary Principles on Security and Human Rights'</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10-03</meta:user-defined>
    <meta:user-defined meta:name="OVERHEIDop.dossiertitel">Oprichting door de Staat der Nederlanden van een Vereniging naar Nederlands recht ter ondersteuning van het internationale collectief «Initiative on the Voluntary Principles on Security and Human Rights»</meta:user-defined>
    <meta:user-defined meta:name="OVERHEIDop.versieInformatie"/>
  </office:meta>
</office:document-meta>
</file>