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26<text:tab/>Oprichting door de Staat der Nederlanden van een vereniging naar Nederlands recht ter ondersteuning van het internationale collectief «Initiative on the Voluntary Principles on Security and Human Rights»</text:h>
      <text:h text:style-name="ifm_p_font.bold_size.9.06pt_mt.18.8mm_indent.-58.5mm_ifm" text:outline-level="1">Nr. 3
      <text:tab/>BRIEF VAN DE STAATSSECRETARIS VAN ECONOMISCHE ZAKEN, LANDBOUW EN INNOVATIE</text:h>
      <text:p text:style-name="ifm_p_mt.3.76mm_ifm"><draw:frame draw:name="margetekst.termijn" draw:style-name="frame.margetekst" draw:z-index="0" svg:width="54.5mm" svg:x="-58.5mm" text:anchor-type="paragraph"><draw:text-box fo:min-height="0.2in"><text:p text:style-name="ifm_p_size.6.93pt_ifm">Ter griffie van de Tweede Kamer</text:p><text:p text:style-name="ifm_p_size.6.93pt_ifm">der Staten-Generaal</text:p><text:p text:style-name="ifm_p_size.6.93pt_ifm">ontvangen op 3 oktober 2012.</text:p><text:p text:style-name="ifm_p_size.6.93pt_ifm">Het oordeel dat de voorgenomen</text:p><text:p text:style-name="ifm_p_size.6.93pt_ifm">Rechtshandeling een voorafgaande</text:p><text:p text:style-name="ifm_p_size.6.93pt_ifm">Machtiging bij de wet behoeft kan</text:p><text:p text:style-name="ifm_p_size.6.93pt_ifm">door een van beide Kamers</text:p><text:p text:style-name="ifm_p_size.6.93pt_ifm">worden uitgesproken uiterlijk op</text:p><text:p text:style-name="ifm_p_size.6.93pt_ifm">17 oktober 2012.</text:p></draw:text-box></draw:frame>Aan de Voorzitter van de Tweede Kamer der Staten-Generaal</text:p>
      <text:p text:style-name="ifm_p_ifm">Den Haag, 3 oktober 2012</text:p>
      <text:p text:style-name="ifm_p_mt.3.76mm_ifm">Ter informatie stuur ik u een afschrift van mijn brief aan de Voorzitter van de Eerste Kamer als reactie op de vervolgvraag inzake het voornemen tot (mede-)oprichting door de Staat van een vereniging ter ondersteuning van het internationale collectief «Initiative on the Voluntary Principles on Security and Human Rights» (VPs), die is gesteld in de brief van de Eerste Kamer van 20 september jl. met kenmerk 150356.03u.</text:p>
      <text:p text:style-name="ifm_p_mt.5.08mm_ifm">De staatssecretaris van Economische Zaken, Landbouw en Innovatie,<text:line-break/>H.<text:s/>Bleker</text:p>
      <text:h text:style-name="ifm_p_font.bold_mt.5.08mm_page.break-before_indent.-58.5mm_ifm" text:outline-level="2"><text:tab/>Bijlage</text:h>
      <text:p text:style-name="ifm_p_mt.4.23mm_ifm">Den Haag, 3 oktober 2012</text:p>
      <text:p text:style-name="ifm_p_mt.3.76mm_ifm">In uw brief van 20 september jl. van de Eerste Kamer is mij een</text:p>
      <text:p text:style-name="ifm_p_ifm">vervolgvraag gesteld inzake mijn bereidheid informatie te verstrekken over het</text:p>
      <text:p text:style-name="ifm_p_ifm">volledige advies van de Algemene Rekenkamer, het jaarlijkse werkplan, de</text:p>
      <text:p text:style-name="ifm_p_ifm">jaarlijkse begroting en een overzicht van de contributie, waarin zichtbaar is wie</text:p>
      <text:p text:style-name="ifm_p_ifm">er bijdraagt en hoe hoog deze bedragen zijn, met betrekking tot het voornemen</text:p>
      <text:p text:style-name="ifm_p_ifm">tot (mede-)oprichting door de Staat van een vereniging ter ondersteuning van het</text:p>
      <text:p text:style-name="ifm_p_ifm">Internationale collectief «Initiative on the Voluntary Principles on Security and</text:p>
      <text:p text:style-name="ifm_p_ifm">Human Rights» (VPs) (zie Kamerstuk 33 226, nr. 2).</text:p>
      <text:p text:style-name="ifm_p_mt.3.76mm_ifm">Graag laat ik u weten dat ik bereid ben deze informatie te verstrekken in zoverre</text:p>
      <text:p text:style-name="ifm_p_ifm">dit in mijn mogelijkheid ligt op basis van beschikbaarheid van de stukken.</text:p>
      <text:p text:style-name="ifm_p_mt.3.76mm_ifm">Het advies dat ik heb ontvangen van de Algemene Rekenkamer treft u bij deze</text:p>
      <text:p text:style-name="ifm_p_ifm">brief aan als bijlage.</text:p>
      <text:p text:style-name="ifm_p_mt.3.76mm_ifm">Het jaarlijkse werkplan en begroting van de vereniging kan ik u nog niet</text:p>
      <text:p text:style-name="ifm_p_ifm">toezenden, aangezien deze nog niet beschikbaar zijn. Nu de beoogde vereniging</text:p>
      <text:p text:style-name="ifm_p_ifm">nog niet is opgericht en het huidige VPs jaar loopt van maart 2012 tot maart 2013 wordt thans gewerkt met het interne werkplan en interne begroting die gelden voor de huidige situatie waarbij het administratief en financieel beheer, dat straks zal worden ondergebracht in de beoogde vereniging, nu nog samenvalt met het niet-geïncorporeerde gedeelte van de VPs. Na oprichting van de beoogde vereniging zal een specifiek werkplan en begroting worden opgesteld voor de vereniging voor het aankomende verenigingsjaar dat loopt van maart 2013 tot maart 2014. Indien deze documenten zijn opgesteld ben ik bereid u hierover verder te inforrmeren.</text:p>
      <text:p text:style-name="ifm_p_mt.3.76mm_ifm">Ten aanzien van de contributies verwijs ik u naar artikel 7.2 van de</text:p>
      <text:p text:style-name="ifm_p_ifm">conceptstatuten van de op te richten vereniging, die ik in mijn brief van</text:p>
      <text:p text:style-name="ifm_p_ifm">6 augustus 2012, Kamerstuk 33 226, nr. C, heb meegestuurd, waarin staat</text:p>
      <text:p text:style-name="ifm_p_ifm">beschreven welke leden (en met welke verdeling) bijdragen aan de jaarlijkse</text:p>
      <text:p text:style-name="ifm_p_ifm">contributies.</text:p>
      <text:p text:style-name="ifm_p_mt.3.76mm_ifm">De begroting en de contributie die daaruit voortvloeit voor de leden, voor het</text:p>
      <text:p text:style-name="ifm_p_ifm">aanstaande verenigingsjaar zijn thans nog niet vastgesteld. De contributie zal</text:p>
      <text:p text:style-name="ifm_p_ifm">naar verwachting in lijn liggen met de huidige contributie voor het niet-geïncorporeerde initiatief van ongeveer € 25 000,– per jaar per betalende</text:p>
      <text:p text:style-name="ifm_p_ifm">deelnemer.</text:p>
      <text:p text:style-name="ifm_p_mt.3.76mm_ifm">Een afschrift van deze brief stuur ik ook aan de Voorzitter van de Tweed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26, nr. 3<text:tab/><text:page-number text:select-page="current"/></text:p>
      </style:footer>
    </style:master-page>
    <style:master-page xmlns:sdu-fn="http://schema.sdu.nl/2011/07/functions" style:name="Landscape" style:page-layout-name="landscape-margin-text">
      <style:footer>
        <text:p text:style-name="footer">Tweede Kamer, vergaderjaar 2012-2013, 33 22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prichting door de Staat der Nederlanden van een vereniging naar Nederlands recht ter ondersteuning van het internationale collectief 'Initiative on the Voluntary Principles on Security and Human Rights' ; Brief regering; Aanbieding afschrift van de brief aan de Eerste Kamer als reactie op de vervolgvraag inzake het voornemen tot (mede-)oprichting door de Staat van een vereniging ter ondersteuning van het internationale collectief “Initiative on the Voluntary Principles on Security and Human Rights” (VPs)</dc:title>
    <meta:user-defined meta:name="OVERHEIDop.ParlID/DC.identifier">kst-33226-3</meta:user-defined>
    <meta:user-defined meta:name="OVERHEIDop.ondernummer">3</meta:user-defined>
    <meta:user-defined meta:name="DCTERMS.W3CDTF/DCTERMS.available">2012-10-08</meta:user-defined>
    <meta:user-defined meta:name="OVERHEIDop.KamerstukTypen/DC.type">Brief</meta:user-defined>
    <meta:user-defined meta:name="OVERHEIDop.dossiernummer">33226</meta:user-defined>
    <meta:user-defined meta:name="OVERHEIDop.documenttitel">Aanbieding afschrift van de brief aan de Eerste Kamer als reactie op de vervolgvraag inzake het voornemen tot (mede-)oprichting door de Staat van een vereniging ter ondersteuning van het internationale collectief “Initiative on the Voluntary Principles on Security and Human Rights” (VPs)</meta:user-defined>
    <meta:user-defined meta:name="OVERHEIDop.Parlementair/DC.type">Kamerstuk</meta:user-defined>
    <meta:user-defined meta:name="OVERHEIDop.indiener">H. Bleker</meta:user-defined>
    <meta:user-defined meta:name="OVERHEIDop.vergaderjaar">2012-2013</meta:user-defined>
    <meta:user-defined meta:name="OVERHEIDop.dossiertitel">Oprichting door de Staat der Nederlanden van een vereniging naar Nederlands recht ter ondersteuning van het internationale collectief 'Initiative on the Voluntary Principles on Security and Human Righ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door de Staat der Nederlanden van een vereniging naar Nederlands recht ter ondersteuning van het internationale collectief 'Initiative on the Voluntary Principles on Security and Human Rights' ; Brief regering; Aanbieding afschrift van de brief aan de Eerste Kamer als reactie op de vervolgvraag inzake het voornemen tot (mede-)oprichting door de Staat van een vereniging ter ondersteuning van het internationale collectief “Initiative on the Voluntary Principles on Security and Human Rights” (VPs)</meta:user-defined>
    <meta:user-defined meta:name="OVERHEIDop.publicationName">Kamerstuk</meta:user-defined>
    <meta:user-defined meta:name="OVERHEID.Organisatietype/OVERHEID.organisationType">staten generaal</meta:user-defined>
    <meta:user-defined meta:name="DCTERMS.W3CDTF/DCTERMS.issued">2012-10-03</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