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223<text:tab/>Evaluatie Wet medezeggenschap op scholen</text:h>
      <text:h text:style-name="ifm_p_font.bold_size.9.06pt_mt.18.8mm_indent.-58.5mm_ifm" text:outline-level="1">Nr. 7<text:tab/>BRIEF VAN DE MINISTER VOOR BASIS- EN VOORTGEZET ONDERWIJS EN MEDIA</text:h>
      <text:p text:style-name="ifm_p_mt.3.76mm_ifm">Aan de Voorzitter van de Tweede Kamer der Staten-Generaal</text:p>
      <text:p text:style-name="ifm_p_mt.3.76mm_ifm">Den Haag, 28 november 2018</text:p>
      <text:p text:style-name="ifm_p_mt.3.76mm_ifm">Recent heb ik het project Versterking Medezeggenschap laten evalueren door Ecorys. Hierbij ontvangt u het eindrapport van de evaluatie<text:note text:id="ID-864912-d36e83" text:note-class="footnote"><text:note-citation text:label="1 ">1</text:note-citation><text:note-body><text:p text:style-name="ifm_p_font.normal_size.6.93pt_mt..5mm_indent.-0.1161in_mleft.0.1161in_ifm">Raadpleegbaar via www.tweedekamer.nl</text:p></text:note-body></text:note>.</text:p>
      <text:p text:style-name="ifm_p_mt.3.76mm_ifm">De evaluatie geeft aan dat alle respondenten de wens hebben uitgesproken dat het project verlengd wordt. Aspecten die vooral behouden moeten worden zijn de website, handreikingen, de Quickstarts en de vraagbaak. In een vervolg van het project dient een hoger bereik te worden gerealiseerd. Dit is mogelijk indien er meer wordt ingezet op de pr en bekendmaking van dit project.</text:p>
      <text:p text:style-name="ifm_p_mt.3.76mm_ifm">Gezien de aanbevelingen uit de evaluatie is besloten om het project met (minimaal) één jaar te verlengen voor de periode 2019–2020. Ik zal de aanbevelingen met de stuurgroep bespreken en op basis van dat gesprek de eventuele verdere verlenging en inrichting van het project bepalen.</text:p>
      <text:p text:style-name="ifm_p_mt.3.76mm_ifm">Ik zal u informeren over de uitkomsten van het gesprek met de stuurgroep en over een eventuele verlenging van het project middels mijn eerstvolgende brief over het onderwerp medezeggenschap.</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223, nr. 7<text:tab/><text:page-number text:select-page="current"/></text:p>
      </style:footer>
    </style:master-page>
    <style:master-page xmlns:sdu-fn="http://schema.sdu.nl/2011/07/functions" style:name="Landscape" style:page-layout-name="landscape-margin-text">
      <style:footer>
        <text:p text:style-name="footer">Tweede Kamer, vergaderjaar 2018-2019, 33 2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edezeggenschap op scholen; Brief regering; Evaluatie project Versterking Medezeggenschap</dc:title>
    <meta:user-defined meta:name="OVERHEIDop.ParlID/DC.identifier">kst-33223-7</meta:user-defined>
    <meta:user-defined meta:name="OVERHEIDop.ondernummer">7</meta:user-defined>
    <meta:user-defined meta:name="DCTERMS.W3CDTF/DCTERMS.available">2018-12-04</meta:user-defined>
    <meta:user-defined meta:name="OVERHEIDop.KamerstukTypen/DC.type">Brief</meta:user-defined>
    <meta:user-defined meta:name="OVERHEIDop.dossiernummer">33223</meta:user-defined>
    <meta:user-defined meta:name="OVERHEIDop.adviesRvS"/>
    <meta:user-defined meta:name="OVERHEIDop.documenttitel">Evaluatie project Versterking Medezeggenschap</meta:user-defined>
    <meta:user-defined meta:name="OVERHEIDop.Parlementair/DC.type">Kamerstuk</meta:user-defined>
    <meta:user-defined meta:name="OVERHEIDop.indiener">A. Slob</meta:user-defined>
    <meta:user-defined meta:name="OVERHEIDop.vergaderjaar">2018-2019</meta:user-defined>
    <meta:user-defined meta:name="OVERHEIDop.dossiertitel">Evaluatie Wet medezeggenschap op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ezeggenschap op scholen; Brief regering; Evaluatie project Versterking Medezeggenschap</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