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2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
         B
      <text:tab/>VOORLOPIG VERSLAG VAN DE VASTE COMMISSIE VOOR INFRASTRUCTUUR, MILIEU EN RUIMTELIJKE ORDENING<text:note text:id="ID-214507-d37e6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Reynaers (PVV) (voorzitter), Ester (CU), Schouwenaar (VVD) Van Beek (PVV), Duivesteijn (PvdA)</text:p></text:note-body></text:note>
      </text:h>
      <text:p text:style-name="ifm_p_ifm">Vastgesteld 19 maart 2013</text:p>
      <text:p text:style-name="ifm_p_mt.3.76mm_ifm">Het voorbereidend onderzoek van dit wetsvoorstel heeft de commissie aanleiding gegeven tot het maken van de volgende opmerkingen en het stellen van de volgende vragen.</text:p>
      <text:h text:style-name="ifm_p_font.bold_mt.3.76mm_page.keep-with-next_ifm" text:outline-level="1">Algemeen</text:h>
      <text:p text:style-name="ifm_p_mt.3.76mm_ifm">De leden van de <text:span text:style-name="ifm_span_font.bold_ifm">PvdA</text:span>-fractie hebben met instemming kennisgenomen van het voorstel tot intrekking van de Wet op de Raad voor de Wadden en de Wet op het Waddenfonds. Deze leden hebben wel een vraag aan de regering.</text:p>
      <text:p text:style-name="ifm_p_mt.3.76mm_ifm">De leden van de fractie van <text:span text:style-name="ifm_span_font.bold_ifm">GroenLinks</text:span> sluiten zich graag bij de vraag van de leden van de fractie van de PvdA aan.</text:p>
      <text:h text:style-name="ifm_p_font.bold_mt.3.76mm_page.keep-with-next_ifm" text:outline-level="1">Doelen Waddenfonds</text:h>
      <text:p text:style-name="ifm_p_mt.3.76mm_ifm">Het noordelijk deel van de provincie Groningen heeft in toenemende mate te maken met aardbevingen en bodemdaling. Dat leidt niet alleen tot aanzienlijke schade aan gebouwen, maar heeft ook effecten op de leefbaarheid van het gebied. Door de betrokken overheden wordt daarom gepleit voor het instellen van een zogenaamd gebiedsfonds. De regering heeft hier nog geen standpunt over ingenomen. Wel heeft de betrokken minister de indruk gewekt dat het Waddenfonds een rol zou kunnen spelen in de financiering. Naar de mening van de leden van de PvdA-fractie is dit in strijd met de doelen van het Waddenfonds. Kan de regering bevestigen dat de middelen uit het Waddenfonds uitsluitend worden ingezet ten behoeve van het versterken van natuur- en landschapswaarden van het waddengebied, het verminderen/wegnemen van externe bedreigingen van de natuurlijke rijkdom van de Waddenzee, het bevorderen van een duurzame economische ontwikkeling in het Waddengebied en het ontwikkelen/behouden/verspreiden van kennis over het Waddengebied?</text:p>
      <text:p text:style-name="ifm_p_mt.3.76mm_ifm">De commissie voor Infrastructuur, Milieu en Ruimtelijke Ordening wacht het antwoord van de regering met belangstelling af en ontvangt dit graag uiterlijk <text:span text:style-name="ifm_span_font.bold_ifm">16 april 2013</text:spa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2, B<text:tab/><text:page-number text:select-page="current"/></text:p>
      </style:footer>
    </style:master-page>
    <style:master-page xmlns:sdu-fn="http://schema.sdu.nl/2011/07/functions" style:name="Landscape" style:page-layout-name="landscape-margin-text">
      <style:footer>
        <text:p text:style-name="footer">Eerste Kamer, vergaderjaar 2012-2013, 33 2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p de Raad voor de Wadden en de Wet op het Waddenfonds; Voorlopig verslag</dc:title>
    <meta:user-defined meta:name="OVERHEIDop.ParlID/DC.identifier">kst-33222-B</meta:user-defined>
    <meta:user-defined meta:name="OVERHEIDop.ondernummer">B</meta:user-defined>
    <meta:user-defined meta:name="DCTERMS.W3CDTF/DCTERMS.available">2013-03-20</meta:user-defined>
    <meta:user-defined meta:name="OVERHEIDop.KamerstukTypen/DC.type">Verslag</meta:user-defined>
    <meta:user-defined meta:name="OVERHEIDop.dossiernummer">3322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p de Raad voor de Wadden en de Wet op het Waddenfond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DCTERMS.W3CDTF/DCTERMS.issued">2013-03-19</meta:user-defined>
    <meta:user-defined meta:name="OVERHEIDop.dossiertitel">Intrekking van de Wet op de Raad voor de Wadden en de Wet op het Waddenfonds</meta:user-defined>
    <meta:user-defined meta:name="OVERHEIDop.versieInformatie"/>
  </office:meta>
</office:document-meta>
</file>