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addenfonds te decentraliseren naar de provincies Fryslân, Groningen en Noord-Holland en de Raad voor de Wadden niet langer als afzonderlijk adviescollege te laten voortbe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Raad voor de Wadden wordt ingetrokken.</text:p>
      <text:h text:style-name="ifm_p_font.bold_mt.5.08mm_page.keep-with-next_ifm" text:outline-level="2">ARTIKEL<text:s/>II<text:s/></text:h>
      <text:p text:style-name="ifm_p_mt.4.23mm_indent.0.13in_ifm">De Wet op het Waddenfonds wordt ingetrokken.</text:p>
      <text:h text:style-name="ifm_p_font.bold_mt.5.08mm_page.keep-with-next_ifm" text:outline-level="2">ARTIKEL<text:s/>III<text:s/></text:h>
      <text:p text:style-name="ifm_p_mt.4.23mm_indent.0.13in_ifm">1.  Voor zover de noodzaak bestaat tot enige bestuursrechtelijke afdoening, met inbegrip van beroepsprocedures, vindt deze plaats overeenkomstig de regels, gesteld in de artikelen 5 en 6 en krachtens artikel 9 van de wet, genoemd in artikel II.</text:p>
      <text:p text:style-name="ifm_p_indent.0.13in_ifm">2.  Bestaande aanspraken en verplichtingen bij, op grond of in het kader van de wet, genoemd in artikel II, blijven in stand, met dien verstande dat het college van gedeputeerde staten van de provincie Fryslân in de plaats treedt van Onze Minister van Infrastructuur en Milieu.</text:p>
      <text:p text:style-name="ifm_p_indent.0.13in_ifm">3.  Indien de in het eerste lid bedoelde bestuursrechtelijke afdoening leidt tot een wijziging van de bestaande aanspraken en verplichtingen, bedoeld in het tweede lid, treedt voor de naleving van die aanspraken of verplichtingen het college van gedeputeerde staten van de provincie Fryslân in de plaats van Onze Minister van Infrastructuur en Milieu.</text:p>
      <text:h text:style-name="ifm_p_font.bold_mt.5.08mm_page.keep-with-next_ifm" text:outline-level="2">ARTIKEL<text:s/>IV<text:s/></text:h>
      <text:p text:style-name="ifm_p_mt.4.23mm_indent.0.13in_ifm">Deze wet treedt in werking op een bij koninklijk besluit te bepalen tijdstip en kan terugwerken tot en met 1 januari 2012.</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2, nr. 2<text:tab/><text:page-number text:select-page="current"/></text:p>
      </style:footer>
    </style:master-page>
    <style:master-page xmlns:sdu-fn="http://schema.sdu.nl/2011/07/functions" style:name="Landscape" style:page-layout-name="landscape-margin-text">
      <style:footer>
        <text:p text:style-name="footer">Tweede Kamer, vergaderjaar 2011-2012, 33 2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p de Raad voor de Wadden en de Wet op het Waddenfonds; Voorstel van wet; Voorstel van wet</dc:title>
    <meta:user-defined meta:name="OVERHEIDop.ParlID/DC.identifier">kst-33222-2</meta:user-defined>
    <meta:user-defined meta:name="OVERHEIDop.ondernummer">2</meta:user-defined>
    <meta:user-defined meta:name="DCTERMS.W3CDTF/DCTERMS.available">2012-04-04</meta:user-defined>
    <meta:user-defined meta:name="OVERHEIDop.KamerstukTypen/DC.type">Voorstel van wet</meta:user-defined>
    <meta:user-defined meta:name="OVERHEIDop.dossiernummer">33222</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