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22<text:tab/>Intrekking van de Wet op de Raad voor de Wadden en de Wet op het Waddenfond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trekking van de Wet op de Raad voor de Wadden en de Wet op het Waddenfond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april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rekking van de Wet op de Raad voor de Wadden en de Wet op het Waddenfonds; Koninklijke boodschap; Koninklijke boodschap</dc:title>
    <meta:user-defined meta:name="OVERHEIDop.ParlID/DC.identifier">kst-33222-1</meta:user-defined>
    <meta:user-defined meta:name="OVERHEIDop.ondernummer">1</meta:user-defined>
    <meta:user-defined meta:name="DCTERMS.W3CDTF/DCTERMS.available">2012-04-04</meta:user-defined>
    <meta:user-defined meta:name="OVERHEIDop.KamerstukTypen/DC.type">Koninklijke boodschap</meta:user-defined>
    <meta:user-defined meta:name="OVERHEIDop.dossiernummer">33222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Intrekking van de Wet op de Raad voor de Wadden en de Wet op het Wadden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op de Raad voor de Wadden en de Wet op het Waddenfond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2</meta:user-defined>
    <meta:user-defined meta:name="OVERHEID.TaxonomieBeleidsagenda/OVERHEID.category">Financiën | Begroting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