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1-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text:h>
      <text:h text:style-name="ifm_p_font.bold_size.12.26pt_mt.7.52mm_indent.-58.5mm_ifm" text:outline-level="1">33 220<text:tab/>betreffende de werking van de Europese Unie met betrekking tot een stabiliteitsmechanisme voor de lidstaten die de euro als munt hebben (Trb. 2011, 143)</text:h>
      <text:h text:style-name="ifm_p_font.bold_size.12.26pt_mt.7.52mm_indent.-58.5mm_ifm" text:outline-level="1">33 215<text:tab/>Wijziging van de begrotingsstaat van het Ministerie van Financiën (IXB) voor het jaar 2012 (Incidentele suppletoire begroting ESM)</text:h>
      <text:h text:style-name="ifm_p_font.bold_size.9.06pt_mt.18.8mm_indent.-58.5mm_ifm" text:outline-level="1">
         I<text:note text:id="ID-176004-d35e71" text:note-class="footnote"><text:note-citation text:label="1 ">1</text:note-citation><text:note-body><text:p text:style-name="ifm_p_font.normal_size.6.93pt_mt..5mm_indent.-0.1161in_mleft.0.1161in_ifm"> De letter I heeft alleen betrekking op wetsvoorstel 33221.</text:p></text:note-body></text:note>
         
      <text:tab/>MOTIE VAN HET LID REUTEN</text:h>
      <text:p text:style-name="ifm_p_ifm">Voorgesteld 3 juli 2012
      </text:p>
      <text:p text:style-name="ifm_p_mt.3.76mm_ifm">De Kamer,</text:p>
      <text:p text:style-name="ifm_p_mt.3.76mm_ifm">gehoord de beraadslaging,</text:p>
      <text:p text:style-name="ifm_p_mt.3.76mm_ifm">constaterende, dat de berichtgeving van de regering d.d. 29-06-2012 over de conclusies van de Europese Raad van 28 en 29 juni jl. meldt: «Wel wordt het, wanneer het Europese bankentoezicht is gerealiseerd, mogelijk om banken direct uit het Europese noodfonds ESM te ondersteunen»,</text:p>
      <text:p text:style-name="ifm_p_mt.3.76mm_ifm">constaterende, dat directe financiële steun aan banken vanuit het ESM op basis van het huidige Verdrag niet mogelijk is en dat de regering dit op vragen van de Kamer in de Memorie van Antwoord van 19 juni jl. als volgt bevestigt: «Het kabinet is van oordeel dat rechtstreekse bijstand aan financiële instellingen op grond van voorliggend ESM-Verdrag niet mogelijk is»,</text:p>
      <text:p text:style-name="ifm_p_mt.3.76mm_ifm">overwegende, dat de Kamer zich niet heeft uitgesproken over de wenselijkheid dan wel de onwenselijkheid van rechtstreekse bijstand vanuit het ESM aan financiële instellingen, en dat de Kamer dit met deze motie evenmin doet,</text:p>
      <text:p text:style-name="ifm_p_mt.3.76mm_ifm">vraagt de regering om een eventuele wijziging ex artikel 19 van het Verdrag voor zover die in strijd komt met het huidige artikel 12, vooraf ter goedkeuring aan de beide Kamers van de Staten-Generaal voor te leggen,</text:p>
      <text:p text:style-name="ifm_p_mt.3.76mm_ifm">vraagt de regering de Kamer op korte termijn in te lichten over de wijze waarop een eventuele wijziging van het ESM-verdrag bij een eventuele rechtstreekse bijstand aan financiële instellingen gestalte gaat krijgen,</text:p>
      <text:p text:style-name="ifm_p_mt.3.76mm_ifm">en gaat over tot de orde van de dag.</text:p>
      <text:p text:style-name="ifm_p_mt.3.76mm_ifm">Re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21, I
         <text:tab/><text:page-number text:select-page="current"/></text:p>
      </style:footer>
    </style:master-page>
    <style:master-page xmlns:sdu-fn="http://schema.sdu.nl/2011/07/functions" style:name="Landscape" style:page-layout-name="landscape-margin-text">
      <style:footer>
        <text:p text:style-name="footer">Eerste Kamer, vergaderjaar 2011-2012, 33 221,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Ministerie van Financiën (IXB) voor het jaar 2012 (Incidentele suppletoire begroting ESM); Motie over het vooraf voorleggen van een eventuele wijziging ex artikel 19 van het verdrag</dc:title>
    <meta:user-defined meta:name="OVERHEIDop.ParlID/DC.identifier">kst-33221-I</meta:user-defined>
    <meta:user-defined meta:name="OVERHEIDop.ondernummer">I</meta:user-defined>
    <meta:user-defined meta:name="DCTERMS.W3CDTF/DCTERMS.available">2012-07-05</meta:user-defined>
    <meta:user-defined meta:name="OVERHEIDop.KamerstukTypen/DC.type">Motie</meta:user-defined>
    <meta:user-defined meta:name="OVERHEIDop.dossiernummer">33221;33220;33215</meta:user-defined>
    <meta:user-defined meta:name="OVERHEIDop.documenttitel">Motie over het vooraf voorleggen van een eventuele wijziging ex artikel 19 van het verdr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2 (Incidentele suppletoire begroting ESM); Motie over het vooraf voorleggen van een eventuele wijziging ex artikel 19 van het verdrag</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DCTERMS.W3CDTF/DCTERMS.issued">2012-07-03</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meta:user-defined>
    <meta:user-defined meta:name="OVERHEIDop.indiener">Reuten</meta:user-defined>
    <meta:user-defined meta:name="OVERHEIDop.versieInformatie"/>
  </office:meta>
</office:document-meta>
</file>