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2.488cm" style:rel-column-width="7080*"/>
    </style:style>
    <style:style style:name="parlementair.kop.B" style:family="table-column">
      <style:table-column-properties style:column-width="4.613cm" style:rel-column-width="2615*"/>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376cm" fo:margin-bottom="0cm"/>
    </style:style>
    <style:style style:name="P5" style:family="paragraph" style:parent-style-name="Basis">
      <style:paragraph-properties fo:margin-left="0cm" fo:margin-right="0cm" fo:text-indent="-5.851cm" style:auto-text-indent="false"/>
      <style:text-properties fo:font-size="12.25pt" fo:font-weight="bold"/>
    </style:style>
    <style:style style:name="P6" style:family="paragraph" style:parent-style-name="Basis">
      <style:paragraph-properties fo:margin-left="0cm" fo:margin-right="0cm" fo:margin-top="0.751cm" fo:margin-bottom="0cm" fo:text-indent="-5.851cm" style:auto-text-indent="false"/>
      <style:text-properties fo:font-size="12.25pt" fo:font-weight="bold"/>
    </style:style>
    <style:style style:name="P7"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8" style:family="paragraph" style:parent-style-name="Basis">
      <style:paragraph-properties fo:text-align="end" style:justify-single-word="false"/>
      <style:text-properties fo:font-size="51.1500015258789pt" fo:font-weight="bold"/>
    </style:style>
    <style:style style:name="T1" style:family="text">
      <style:text-properties fo:color="#ffffff"/>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33221-C</text:p>
          <text:p text:style-name="frillblok">'s-Gravenhage 2012</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8"><text:span text:style-name="T1"><text:s/></text:span>1/2</text:p>
          </table:table-cell>
        </table:table-row>
        <table:table-row table:style-name="parlementair.kop.2">
          <table:table-cell table:style-name="parlementair.kop.A1" table:number-columns-spanned="2" office:value-type="string">
            <text:p text:style-name="P2">Vergaderjaar 2011-2012</text:p>
          </table:table-cell>
          <table:covered-table-cell/>
        </table:table-row>
      </table:table>
      <text:h text:style-name="P5" text:outline-level="1">33 221<text:tab/>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text:h>
      <text:h text:style-name="P6"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P6" text:outline-level="1">33 215<text:tab/>Wijziging van de begrotingsstaat van het Ministerie van Financiën (IXB) voor het jaar 2012 (Incidentele suppletoire begroting ESM)</text:h>
      <text:h text:style-name="P7" text:outline-level="1">Nr. C<text:note text:id="ftn1" text:note-class="footnote"><text:note-citation text:label="1 ">1 </text:note-citation><text:note-body><text:p text:style-name="P3">De letter C heeft alleen betrekking op wetsvoorstel 33 221. </text:p></text:note-body></text:note> <text:tab/>BRIEF AAN DE VOORZITTER VAN DE VERENIGDE VERGADERING DER STATEN-GENERAAL</text:h>
      <text:p text:style-name="Basis">Ontvangen 13 juni 2012 </text:p>
      <text:p text:style-name="P4">Op basis van artikel 6 van het Reglement van Orde verzoeken wij u een Verenigde Vergadering te beleggen ter behandeling van het verzoek om de behandeling van het ESM-wetsvoorstel uit te stellen tot na de Tweede Kamer verkiezingen d.d. 12 september 2012. Een kabinet met demissionaire status dient geen besluit te nemen over verdergaan de wetsvoorstellen waarmee nationale bevoegdheden worden overgedragen en een blanco cheque van 40 miljard euro wordt uitgeschreven.</text:p>
      <text:p text:style-name="P4"><text:soft-page-break/>Artikel 6 van het Reglement van Orde van de Verenigde Vergadering luidt:</text:p>
      <text:p text:style-name="Basis">«De Voorzitter belegt de vergadering, ter beraadslaging en besluitvorming over een of meer aan de Vergadering voorbehouden zaken, zo dikwijls hij het nodig oordeelt, of dit door elf leden, schriftelijk, met opgave van de redenen, is verzocht.»</text:p>
      <text:p text:style-name="P4">Het Reglement van Orde geeft geen opsomming van «aan de vergadering voorbehouden zaken». Echter, dit zijn in ieder geval de gevallen zoals genoemd in de Grondwet. Uit de wetsgeschiedenis blijkt dat er tijdens de behandeling van wetsvoorstel 14 222 (met name 14 222 nr. 3 en nr. 7) bij de adviserende Staatscommissie onduidelijkheid bestond omtrent de vraag of het mogelijk is om op eigener beweging de Verenigde Vergadering bijeen te roepen in andere gevallen dan opgenomen in de Grondwet.</text:p>
      <text:p text:style-name="P4">Deze onzekerheid is niet weggenomen door het bewust niet opnemen van een bepaling die het mogelijk zou maken dat de Staten-Generaal in verenigde vergadering zou kunnen beraadslagen en besluiten over andere dan in de Grondwet aangewezen onderwerpen. Ons inziens is de opsomming in de Grondwet en in het Reglement van Orde dan ook niet limitatief.</text:p>
      <text:p text:style-name="P4">Wilders, Lid Tweede Kamer der Staten-Generaal</text:p>
      <text:p text:style-name="P4">Machiel de Graaf, Lid Eerste Kamer der Staten-Generaal</text:p>
      <text:p text:style-name="P4">Van Dijck, Lid Tweede Kamer der Staten-Generaal</text:p>
      <text:p text:style-name="P4">Popken, Lid Eerste Kamer der Staten-Generaal</text:p>
      <text:p text:style-name="P4">Bontes, Lid Tweede Kamer der Staten-Generaal</text:p>
      <text:p text:style-name="P4">Beertema, Lid Tweede Kamer der Staten-Generaal</text:p>
      <text:p text:style-name="P4">De Jong, Lid Tweede Kamer der Staten-Generaal</text:p>
      <text:p text:style-name="P4">Van den Besselaar, Lid Tweede Kamer der Staten-Generaal</text:p>
      <text:p text:style-name="P4">Driessen, Lid Tweede Kamer der Staten-Generaal</text:p>
      <text:p text:style-name="P4">Agema, Lid Tweede Kamer der Staten-Generaal</text:p>
      <text:p text:style-name="P4">Fritsma, Lid Tweede Kamer der Staten-Genera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Verenigde Vergadering, vergaderjaar 2011-2012, 33 221, C <text:tab/><text:page-number text:select-page="current">2</text:page-number></text:p>
      </style:footer>
    </style:master-page>
    <style:master-page style:name="Landscape" style:page-layout-name="Mpm2">
      <style:footer>
        <text:p text:style-name="Footer">Staten-Generaal, vergaderjaar 2011-2012, 33 221, C <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ijziging van de begrotingsstaat van het Ministerie van Financiën (IXB) voor het jaar 2012 (Incidentele suppletoire begroting ESM); Brief inzake verzoek een Verenigde Vergadering te beleggen ter behandelng van het verzoek om de behandeling van het ESM-wetsvoorstel uit te stellen</dc:title>
    <dc:language>nl</dc:language>
    <meta:document-statistic meta:table-count="1" meta:image-count="0" meta:object-count="0" meta:page-count="2" meta:paragraph-count="29" meta:word-count="507" meta:character-count="3365"/>
    <dc:date>2012-06-22T16:20:31.36</dc:date>
    <dc:creator>Helpdesk Automatisering</dc:creator>
    <meta:editing-duration>PT1M24S</meta:editing-duration>
    <meta:editing-cycles>1</meta:editing-cycles>
    <meta:user-defined meta:name="DC.title">Wijziging van de begrotingsstaat van het Ministerie van Financiën (IXB) voor het jaar 2012 (Incidentele suppletoire begroting ESM); Brief inzake verzoek een Verenigde Vergadering te beleggen ter behandelng van het verzoek om de behandeling van het ESM-wetsvoorstel uit te stellen</meta:user-defined>
    <meta:user-defined meta:name="DCTERMS.W3CDTF/DCTERMS.available">2012-06-21</meta:user-defined>
    <meta:user-defined meta:name="DCTERMS.W3CDTF/DCTERMS.issued">2012-06-13</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Eerste Kamer der Staten-Generaal</meta:user-defined>
    <meta:user-defined meta:name="OVERHEID.TaxonomieBeleidsagenda/OVERHEID.category" meta:value-type="string">Financiën | Organisatie en beleid</meta:user-defined>
    <meta:user-defined meta:name="OVERHEIDop.KamerstukTypen/DC.type" meta:value-type="string">Brief</meta:user-defined>
    <meta:user-defined meta:name="OVERHEIDop.ParlID/DC.identifier" meta:value-type="string">kst-33221-C</meta:user-defined>
    <meta:user-defined meta:name="OVERHEIDop.Parlementair/DC.type" meta:value-type="string">Kamerstuk</meta:user-defined>
    <meta:user-defined meta:name="OVERHEIDop.documenttitel" meta:value-type="string">Brief inzake verzoek een Verenigde Vergadering te beleggen ter behandelng van het verzoek om de behandeling van het ESM-wetsvoorstel uit te stellen</meta:user-defined>
    <meta:user-defined meta:name="OVERHEIDop.dossiernummer" meta:value-type="string">33221;33220;33215</meta:user-defined>
    <meta:user-defined meta:name="OVERHEIDop.dossiertitel" meta:value-type="string">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meta:user-defined>
    <meta:user-defined meta:name="OVERHEIDop.indiener" meta:value-type="string"/>
    <meta:user-defined meta:name="OVERHEIDop.ondernummer" meta:value-type="string">C</meta:user-defined>
    <meta:user-defined meta:name="OVERHEIDop.publicationName" meta:value-type="string">Kamerstuk</meta:user-defined>
    <meta:user-defined meta:name="OVERHEIDop.vergaderjaar" meta:value-type="string">2011-2012</meta:user-defined>
    <meta:user-defined meta:name="OVERHEIDop.versieInformatie" meta:value-type="string"/>
  </office:meta>
</office:document-meta>
</file>