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9
      <text:tab/>MOTIE VAN DE LEDEN SCHOUTEN EN DIJKGRAAF </text:h>
      <text:p text:style-name="ifm_p_ifm">Voorgesteld 24 mei 2012
      </text:p>
      <text:p text:style-name="ifm_p_mt.3.76mm_ifm">De Kamer,</text:p>
      <text:p text:style-name="ifm_p_mt.3.76mm_ifm">gehoord de beraadslaging,</text:p>
      <text:p text:style-name="ifm_p_mt.3.76mm_ifm">constaterende dat de Afdeling advisering van de Raad van State oordeelt dat in de institutionele structuur van het ESM controlemechanismen ontbreken zoals die verwacht mogen worden bij een permanent stabiliteitsmechanisme van deze omvang en de Afdeling daarbij in het bijzonder wijst op de gebrekkige democratische controle op het ESM;</text:p>
      <text:p text:style-name="ifm_p_mt.3.76mm_ifm">constaterende dat de Algemene Rekenkamer stelt dat in het ESM-verdrag onvoldoende geregeld is dat een onafhankelijke controle op de effectiviteit van de besteding van het ESM-geld plaatsvindt;</text:p>
      <text:p text:style-name="ifm_p_mt.3.76mm_ifm">constaterende dat Nederland in het geval van een spoedprocedure niet beschikt over een veto;</text:p>
      <text:p text:style-name="ifm_p_mt.3.76mm_ifm">constaterende dat er onvoldoende mogelijkheden zijn om landen te straffen als ze zich niet aan de regels houden zoals het ontnemen van stemrecht en uit de euro kunnen zetten;</text:p>
      <text:p text:style-name="ifm_p_mt.3.76mm_ifm">van mening dat een goede publieke en democratische controle op het ESM basisvoorwaarden zijn om in te kunnen stemmen met het ESM-verdrag;</text:p>
      <text:p text:style-name="ifm_p_mt.3.76mm_ifm">verzoekt de regering, de onderhandelingen over het ESM-verdrag te heropenen, teneinde de publieke en democratische controle op het ESM en het vetorecht van Nederland in het verdrag te borgen en de Kamer over de uitkomsten daarvan te informeren,</text:p>
      <text:p text:style-name="ifm_p_mt.3.76mm_ifm">en gaat over tot de orde van de dag.</text:p>
      <text:p text:style-name="ifm_p_mt.3.76mm_ifm">Schout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9<text:tab/><text:page-number text:select-page="current"/></text:p>
      </style:footer>
    </style:master-page>
    <style:master-page xmlns:sdu-fn="http://schema.sdu.nl/2011/07/functions" style:name="Landscape" style:page-layout-name="landscape-margin-text">
      <style:footer>
        <text:p text:style-name="footer">Tweede Kamer, vergaderjaar 2011-2012, 33 22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de leden Schouten en Dijkgraaf over heropenen van de onderhandelingen over het ESM-verdrag</dc:title>
    <meta:user-defined meta:name="OVERHEIDop.ParlID/DC.identifier">kst-33221-9</meta:user-defined>
    <meta:user-defined meta:name="OVERHEIDop.ondernummer">9</meta:user-defined>
    <meta:user-defined meta:name="DCTERMS.W3CDTF/DCTERMS.available">2012-05-25</meta:user-defined>
    <meta:user-defined meta:name="OVERHEIDop.KamerstukTypen/DC.type">Motie</meta:user-defined>
    <meta:user-defined meta:name="OVERHEIDop.dossiernummer">33221</meta:user-defined>
    <meta:user-defined meta:name="OVERHEIDop.documenttitel">Motie van de leden Schouten en Dijkgraaf over heropenen van de onderhandelingen over het ESM-verdrag</meta:user-defined>
    <meta:user-defined meta:name="OVERHEIDop.Parlementair/DC.type">Kamerstuk</meta:user-defined>
    <meta:user-defined meta:name="OVERHEIDop.indiener">E. Dijkgraaf</meta:user-defined>
    <meta:user-defined meta:name="OVERHEIDop.indiener">C.J. Schouten</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de leden Schouten en Dijkgraaf over heropenen van de onderhandelingen over het ESM-verdra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