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9.06pt_mt.18.8mm_indent.-58.5mm_ifm" text:outline-level="1">Nr. 15
      <text:tab/>BRIEF VAN DE MINISTER VAN FINANCIËN</text:h>
      <text:p text:style-name="ifm_p_mt.3.76mm_ifm">Aan de Voorzitter van de Tweede Kamer der Staten-Generaal</text:p>
      <text:p text:style-name="ifm_p_mt.3.76mm_ifm">Den Haag, 18 juni 2012</text:p>
      <text:p text:style-name="ifm_p_mt.3.76mm_ifm">Hierbij bied ik u de by-laws van het ESM aan<text:note text:id="ID-174029-d35e63" text:note-class="footnote"><text:note-citation text:label="1 ">1</text:note-citation><text:note-body><text:p text:style-name="ifm_p_font.normal_size.6.93pt_mt..5mm_indent.-0.1161in_mleft.0.1161in_ifm"> Ter vertrouwelijke inzage gelegd, alleen voor de leden, bij het Centraal Informatiepunt van de Tweede Kamer der Staten-Generaal.</text:p></text:note-body></text:note>. De Eurogroep Working Groep (hoogambtelijk voorportaal van de Eurogroep) heeft op 12 juni de by-laws behandeld. Zoals toegezegd tijdens het debat in de Tweede Kamer op 24 mei jongstleden (Handelingen II, 2011/12, nr. 87) zend ik u deze by-laws toe nu die nader zijn uitgekristalliseerd. Na inwerkingtreding van het ESM zal de Raad van gouveneurs deze by-laws kunnen goedkeuren.</text:p>
      <text:p text:style-name="ifm_p_mt.3.76mm_ifm">Aangezien dit document op dit moment nog niet openbaar is, stuur ik u deze ter vertrouwelijke inzage als bijlage bij deze brief.</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1, nr. 15<text:tab/><text:page-number text:select-page="current"/></text:p>
      </style:footer>
    </style:master-page>
    <style:master-page xmlns:sdu-fn="http://schema.sdu.nl/2011/07/functions" style:name="Landscape" style:page-layout-name="landscape-margin-text">
      <style:footer>
        <text:p text:style-name="footer">Tweede Kamer, vergaderjaar 2011-2012, 33 22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Brief regering; Aanbieding van de by-laws van het ESM-Verdrag, zoals toegezegd in tijdens het debat van 24 mei 2012 inzake Verdrag tot instelling van het Europees Stabiliteitsmechanisme.</dc:title>
    <meta:user-defined meta:name="OVERHEIDop.ParlID/DC.identifier">kst-33221-15</meta:user-defined>
    <meta:user-defined meta:name="OVERHEIDop.ondernummer">15</meta:user-defined>
    <meta:user-defined meta:name="DCTERMS.W3CDTF/DCTERMS.available">2012-06-25</meta:user-defined>
    <meta:user-defined meta:name="OVERHEIDop.KamerstukTypen/DC.type">Brief</meta:user-defined>
    <meta:user-defined meta:name="OVERHEIDop.dossiernummer">33221</meta:user-defined>
    <meta:user-defined meta:name="OVERHEIDop.documenttitel">Aanbieding van de by-laws van het ESM-Verdrag, zoals toegezegd in tijdens het debat van 24 mei 2012 inzake Verdrag tot instelling van het Europees Stabiliteitsmechanisme.</meta:user-defined>
    <meta:user-defined meta:name="OVERHEIDop.Parlementair/DC.type">Kamerstuk</meta:user-defined>
    <meta:user-defined meta:name="OVERHEIDop.indiener">J.C. de Jager</meta:user-defined>
    <meta:user-defined meta:name="OVERHEIDop.vergaderjaar">2011-20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Brief regering; Aanbieding van de by-laws van het ESM-Verdrag, zoals toegezegd in tijdens het debat van 24 mei 2012 inzake Verdrag tot instelling van het Europees Stabiliteitsmechanisme.</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